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1
      <text:tab/>MOTIE VAN HET LID VAN WEYENBERG C.S.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overwegende dat gemeenten dicht bij hun inwoners staan en in de gelegenheid zijn om maatwerk te leveren;</text:p>
      <text:p text:style-name="ifm_p_mt.3.76mm_ifm">verzoekt de regering, gemeenten de ruimte te geven voor maatwerk bij de uitvoering van regelingen waarvan zij budgettaire tekorten zelf moeten opvangen,</text:p>
      <text:p text:style-name="ifm_p_mt.3.76mm_ifm">en gaat over tot de orde van de dag.</text:p>
      <text:p text:style-name="ifm_p_mt.3.76mm_ifm">Van Weyenberg</text:p>
      <text:p text:style-name="ifm_p_ifm">Dijkgraaf</text:p>
      <text:p text:style-name="ifm_p_ifm">Schouten</text:p>
      <text:p text:style-name="ifm_p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Van Weyenberg c.s. over ruimte voor maatwerk bij gemeenten</dc:title>
    <meta:user-defined meta:name="OVERHEIDop.ParlID/DC.identifier">kst-33750-XV-41</meta:user-defined>
    <meta:user-defined meta:name="OVERHEIDop.ondernummer">41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Van Weyenberg c.s. over ruimte voor maatwerk bij gemeenten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indiener">P.E. Heerma</meta:user-defined>
    <meta:user-defined meta:name="OVERHEIDop.indiener">S.P.R.A. van Weyenberg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Van Weyenberg c.s. over ruimte voor maatwerk bij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