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 </text:h>
      <text:h text:style-name="ifm_p_font.bold_size.9.06pt_mt.18.8mm_indent.-58.5mm_ifm" text:outline-level="1">Nr. 40
      <text:tab/>MOTIE VAN HET LID VAN WEYENBERG C.S.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overwegende dat de veelvuldig voorkomende discriminatie op de arbeidsmarkt ongewenst is en de kansen van bepaalde groepen op de arbeidsmarkt beperkt;</text:p>
      <text:p text:style-name="ifm_p_mt.3.76mm_ifm">overwegende dat het van groot belang is om discriminatie in kaart te blijven brengen en te bestrijden;</text:p>
      <text:p text:style-name="ifm_p_mt.3.76mm_ifm">constaterende dat er op het moment geen financiering meer is voor onderzoek door het SCP naar discriminatie van niet-westerse allochtonen op de arbeidsmarkt;</text:p>
      <text:p text:style-name="ifm_p_mt.3.76mm_ifm">constaterende dat de SER in het voorjaar van 2014 met een advies komt over welke aanvullende acties mogelijk zijn om discriminatie op de arbeidsmarkt te voorkomen en te bestrijden;</text:p>
      <text:p text:style-name="ifm_p_mt.3.76mm_ifm">verzoekt de regering om, binnen het onderzoeksbudget middelen te reserveren, zodat er regulier onderzoek naar discriminatie op de arbeidsmarkt gedaan kan blijven worden en om naar aanleiding van het SER-advies met concrete voorstellen te komen om discriminatie op de arbeidsmarkt te bestrijden,</text:p>
      <text:p text:style-name="ifm_p_mt.3.76mm_ifm">en gaat over tot de orde van de dag.</text:p>
      <text:p text:style-name="ifm_p_mt.3.76mm_ifm">Van Weyenberg</text:p>
      <text:p text:style-name="ifm_p_ifm">Schouten</text:p>
      <text:p text:style-name="ifm_p_ifm">Hamer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Van Weyenberg c.s. over regulier onderzoek naar discriminatie op de arbeidsmarkt</dc:title>
    <meta:user-defined meta:name="OVERHEIDop.ParlID/DC.identifier">kst-33750-XV-40</meta:user-defined>
    <meta:user-defined meta:name="OVERHEIDop.ondernummer">40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Van Weyenberg c.s. over regulier onderzoek naar discriminatie op de arbeidsmarkt</meta:user-defined>
    <meta:user-defined meta:name="OVERHEIDop.Parlementair/DC.type">Kamerstuk</meta:user-defined>
    <meta:user-defined meta:name="OVERHEIDop.indiener">C.J. Schouten</meta:user-defined>
    <meta:user-defined meta:name="OVERHEIDop.indiener">M.I. Hamer</meta:user-defined>
    <meta:user-defined meta:name="OVERHEIDop.indiener">S. Karabulut</meta:user-defined>
    <meta:user-defined meta:name="OVERHEIDop.indiener">S.P.R.A. van Weyenberg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Van Weyenberg c.s. over regulier onderzoek naar discriminatie op de arbeid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