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 </text:h>
      <text:h text:style-name="ifm_p_font.bold_size.9.06pt_mt.18.8mm_indent.-58.5mm_ifm" text:outline-level="1">Nr. 36
      <text:tab/>MOTIE VAN HET LID HAMER </text:h>
      <text:p text:style-name="ifm_p_ifm">Voorgesteld 4 december 2013</text:p>
      <text:p text:style-name="ifm_p_mt.3.76mm_ifm">De Kamer,</text:p>
      <text:p text:style-name="ifm_p_mt.3.76mm_ifm">gehoord de beraadslaging,</text:p>
      <text:p text:style-name="ifm_p_mt.3.76mm_ifm">overwegende dat te veel werknemers kampen met een te hoge werkdruk, stress en pesterijen en/of intimidatie op de werkplek;</text:p>
      <text:p text:style-name="ifm_p_mt.3.76mm_ifm">overwegende dat flexwerkers extra kwetsbaar zijn voor een te hoge werkdruk, vanwege veel stress over zekerheid van werk en inkomen, over het combineren van arbeid en zorg en stress over voortdurende pesterijen of intimidatie op de werkplek;</text:p>
      <text:p text:style-name="ifm_p_mt.3.76mm_ifm">constaterende dat het kabinet heeft aangekondigd met een actieplan te komen ten aanzien van psychosociale arbeidsbelasting;</text:p>
      <text:p text:style-name="ifm_p_mt.3.76mm_ifm">roept de regering op om specifieke aandacht te besteden in het actieplan aan de positie van flexwerkers,</text:p>
      <text:p text:style-name="ifm_p_mt.3.76mm_ifm">en gaat over tot de orde van de dag.</text:p>
      <text:p text:style-name="ifm_p_mt.3.76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36<text:tab/><text:page-number text:select-page="current"/></text:p>
      </style:footer>
    </style:master-page>
    <style:master-page xmlns:sdu-fn="http://schema.sdu.nl/2011/07/functions" style:name="Landscape" style:page-layout-name="landscape-margin-text">
      <style:footer>
        <text:p text:style-name="footer">Tweede Kamer, vergaderjaar 2013-2014, 33 750 X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Motie; Motie van het lid Hamer over aandacht voor flexwerkers in het actieplan voor psychosociale arbeidsbelasting</dc:title>
    <meta:user-defined meta:name="OVERHEIDop.ParlID/DC.identifier">kst-33750-XV-36</meta:user-defined>
    <meta:user-defined meta:name="OVERHEIDop.ondernummer">36</meta:user-defined>
    <meta:user-defined meta:name="DCTERMS.W3CDTF/DCTERMS.available">2013-12-05</meta:user-defined>
    <meta:user-defined meta:name="OVERHEIDop.KamerstukTypen/DC.type">Motie</meta:user-defined>
    <meta:user-defined meta:name="OVERHEIDop.dossiernummer">33750-XV</meta:user-defined>
    <meta:user-defined meta:name="OVERHEIDop.documenttitel">Motie van het lid Hamer over aandacht voor flexwerkers in het actieplan voor psychosociale arbeidsbelasting</meta:user-defined>
    <meta:user-defined meta:name="OVERHEIDop.Parlementair/DC.type">Kamerstuk</meta:user-defined>
    <meta:user-defined meta:name="OVERHEIDop.indiener">M.I. Hamer</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Motie; Motie van het lid Hamer over aandacht voor flexwerkers in het actieplan voor psychosociale arbeidsbelasting</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