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5
      <text:tab/>MOTIE VAN DE LEDEN HAMER EN KERSTENS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een activerend arbeidsmarktbeleid de arbeidsparticipatie stimuleert van verschillende groepen, zoals mensen na de AOW-gerechtigde leeftijd en mensen met een afstand tot de arbeidsmarkt, en mensen perspectief biedt;</text:p>
      <text:p text:style-name="ifm_p_mt.3.76mm_ifm">constaterende dat de tegenprestatie, werken met behoud van uitkering en doorwerken na de AOW-gerechtigde leeftijd, kan leiden tot het verdringen van reguliere banen;</text:p>
      <text:p text:style-name="ifm_p_mt.3.76mm_ifm">overwegende dat het principe «gelijk loon voor gelijk werk» dient te worden gerespecteerd en een gelijk speelveld voor werkgevers dient te worden bevorderd;</text:p>
      <text:p text:style-name="ifm_p_mt.3.76mm_ifm">roept de regering op om, spelregels te formuleren met maatregelen en objectieve criteria, opdat verdringing maximaal wordt voorkomen en hierop toe te zien,</text:p>
      <text:p text:style-name="ifm_p_mt.3.76mm_ifm">en gaat over tot de orde van de dag.</text:p>
      <text:p text:style-name="ifm_p_mt.3.76mm_ifm">Hamer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de leden Hamer en Kerstens over spelregels om verdringing van reguliere banen tegen te gaan</dc:title>
    <meta:user-defined meta:name="OVERHEIDop.ParlID/DC.identifier">kst-33750-XV-35</meta:user-defined>
    <meta:user-defined meta:name="OVERHEIDop.ondernummer">35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de leden Hamer en Kerstens over spelregels om verdringing van reguliere banen tegen te gaan</meta:user-defined>
    <meta:user-defined meta:name="OVERHEIDop.Parlementair/DC.type">Kamerstuk</meta:user-defined>
    <meta:user-defined meta:name="OVERHEIDop.indiener">J.W.M. Kerstens</meta:user-defined>
    <meta:user-defined meta:name="OVERHEIDop.indiener">M.I. Ham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de leden Hamer en Kerstens over spelregels om verdringing van reguliere banen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