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0
      <text:tab/>MOTIE VAN HET LID MADLENER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van mening dat het onterecht is dat het kabinet de AOW-partnertoeslag inkomensafhankelijk wil maken;</text:p>
      <text:p text:style-name="ifm_p_mt.3.76mm_ifm">verzoekt de regering, de aangekondigde bezuiniging op de partnertoeslag te schrapp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Madlener over schrappen van de bezuiniging op de AOW-partnertoeslag</dc:title>
    <meta:user-defined meta:name="OVERHEIDop.ParlID/DC.identifier">kst-33750-XV-30</meta:user-defined>
    <meta:user-defined meta:name="OVERHEIDop.ondernummer">30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Madlener over schrappen van de bezuiniging op de AOW-partnertoeslag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Madlener over schrappen van de bezuiniging op de AOW-partne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