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28
      <text:tab/>MOTIE VAN HET LID DE GRAAF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uit onderzoek blijkt dat 80% van de Nederlanders niet zit te wachten op Roemeense en Bulgaarse werknemers;</text:p>
      <text:p text:style-name="ifm_p_mt.3.76mm_ifm">overwegende dat de enige manier om de toestroom vanaf 1 januari 2014 tegen te houden, het handhaven van de tewerkstellingsvergunning is;</text:p>
      <text:p text:style-name="ifm_p_mt.3.76mm_ifm">overwegende dat daarmee de belangen van de Nederlandse werknemers het beste worden gediend;</text:p>
      <text:p text:style-name="ifm_p_mt.3.76mm_ifm">verzoekt de regering, de tewerkstellingsvergunning voor Roemenen en Bulgaren per 1 januari 2014 in stand te houden en de tewerkstellingsvergunning voor Polen vanaf deze datum te herinvoe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De Graaf over in stand houden van de tewerkstellingsvergunning voor Roemenen en Bulgaren</dc:title>
    <meta:user-defined meta:name="OVERHEIDop.ParlID/DC.identifier">kst-33750-XV-28</meta:user-defined>
    <meta:user-defined meta:name="OVERHEIDop.ondernummer">28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De Graaf over in stand houden van de tewerkstellingsvergunning voor Roemenen en Bulgar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De Graaf over in stand houden van de tewerkstellingsvergunning voor Roemenen en Bulg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