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27
      <text:tab/>MOTIE VAN DE LEDEN VAN NIEUWENHUIZEN-WIJBENGA EN HEERMA </text:h>
      <text:p text:style-name="ifm_p_ifm">Voorgesteld 4 december 2013</text:p>
      <text:p text:style-name="ifm_p_mt.3.76mm_ifm">De Kamer,</text:p>
      <text:p text:style-name="ifm_p_mt.3.76mm_ifm">gehoord de beraadslaging,</text:p>
      <text:p text:style-name="ifm_p_mt.3.76mm_ifm">constaterende dat er in Brabant innovatieve decentrale initiatieven zijn die via een combinatie van ondernemerschap, onderwijs en overheid proberen de werkgelegenheid te vergroten;</text:p>
      <text:p text:style-name="ifm_p_mt.3.76mm_ifm">constaterende dat deze vooruitstrevende initiatieven oplopen tegen verschillende praktische problemen die het belemmeren dat mensen snel aan het werk gaan;</text:p>
      <text:p text:style-name="ifm_p_mt.3.76mm_ifm">van mening dat dergelijke innovatieve initiatieven die kunnen bijdragen aan het vergroten van de werkgelegenheid, niet belemmerd maar juist gefaciliteerd dienen te worden;</text:p>
      <text:p text:style-name="ifm_p_mt.3.76mm_ifm">verzoekt de regering om, met deze initiatiefnemers in gesprek te gaan en te bezien in hoeverre de door hen ervaren belemmeringen kunnen worden tegengegaan zodat deze initiatieven bijdragen aan het vergroten van werkgelegenheid en tevens breder uitgerold kunnen worden,</text:p>
      <text:p text:style-name="ifm_p_mt.3.76mm_ifm">en gaat over tot de orde van de dag.</text:p>
      <text:p text:style-name="ifm_p_mt.3.76mm_ifm">Van Nieuwenhuizen-Wijbenga</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27<text:tab/><text:page-number text:select-page="current"/></text:p>
      </style:footer>
    </style:master-page>
    <style:master-page xmlns:sdu-fn="http://schema.sdu.nl/2011/07/functions" style:name="Landscape" style:page-layout-name="landscape-margin-text">
      <style:footer>
        <text:p text:style-name="footer">Tweede Kamer, vergaderjaar 2013-2014, 33 750 X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de leden Van Nieuwenhuizen-Wijbenga en Heerma over werkgelegenheidsbevorderende initiatieven</dc:title>
    <meta:user-defined meta:name="OVERHEIDop.ParlID/DC.identifier">kst-33750-XV-27</meta:user-defined>
    <meta:user-defined meta:name="OVERHEIDop.ondernummer">27</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de leden Van Nieuwenhuizen-Wijbenga en Heerma over werkgelegenheidsbevorderende initiatieven</meta:user-defined>
    <meta:user-defined meta:name="OVERHEIDop.Parlementair/DC.type">Kamerstuk</meta:user-defined>
    <meta:user-defined meta:name="OVERHEIDop.indiener">P.E. Heerma</meta:user-defined>
    <meta:user-defined meta:name="OVERHEIDop.indiener">C. van Nieuwenhuizen-Wijbenga</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de leden Van Nieuwenhuizen-Wijbenga en Heerma over werkgelegenheidsbevorderende initiatiev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