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26
      <text:tab/>MOTIE VAN DE LEDEN VAN NIEUWENHUIZEN-WIJBENGA EN VAN WEYENBERG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na vijf jaar onafgebroken groei van het aantal afspraken over duurzame inzetbaarheid in cao's er nu sprake is van een lichte afname;</text:p>
      <text:p text:style-name="ifm_p_mt.3.76mm_ifm">overwegende dat ook de Stichting van de Arbeid heeft aangegeven dat er nog flinke stappen op het gebied van duurzame inzetbaarheid gezet moeten worden;</text:p>
      <text:p text:style-name="ifm_p_mt.3.76mm_ifm">overwegende dat de demografische ontwikkeling het noodzakelijk maakt om de inzetbaarheid van werknemers, onder wie zeker ook ouderen, op de arbeidsmarkt te bevorderen;</text:p>
      <text:p text:style-name="ifm_p_mt.3.76mm_ifm">van mening dat de verantwoordelijkheid van duurzame inzetbaarheid bij zowel werknemers als werkgevers ligt;</text:p>
      <text:p text:style-name="ifm_p_mt.3.76mm_ifm">verzoekt de regering, in gesprek te gaan met sociale partners over duurzame inzetbaarheid en een leeftijdsbewust personeelsbeleid;</text:p>
      <text:p text:style-name="ifm_p_mt.3.76mm_ifm">verzoekt de regering tevens om cao's die geen concrete bepalingen bevatten over duurzame inzetbaarheid, niet meer algemeen verbindend te verklaren,</text:p>
      <text:p text:style-name="ifm_p_mt.3.76mm_ifm">en gaat over tot de orde van de dag.</text:p>
      <text:p text:style-name="ifm_p_mt.3.76mm_ifm">Van Nieuwenhuizen-Wijbeng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de leden Van Nieuwenhuizen-Wijbenga en Van Weyenberg over duurzame inzetbaarheid van werknemers</dc:title>
    <meta:user-defined meta:name="OVERHEIDop.ParlID/DC.identifier">kst-33750-XV-26</meta:user-defined>
    <meta:user-defined meta:name="OVERHEIDop.ondernummer">26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de leden Van Nieuwenhuizen-Wijbenga en Van Weyenberg over duurzame inzetbaarheid van werknemers</meta:user-defined>
    <meta:user-defined meta:name="OVERHEIDop.Parlementair/DC.type">Kamerstuk</meta:user-defined>
    <meta:user-defined meta:name="OVERHEIDop.indiener">S.P.R.A. van Weyenberg</meta:user-defined>
    <meta:user-defined meta:name="OVERHEIDop.indiener">C. van Nieuwenhuizen-Wijbenga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de leden Van Nieuwenhuizen-Wijbenga en Van Weyenberg over duurzame inzetbaarheid van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