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23
      <text:tab/>MOTIE VAN HET LID ULENBELT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overwegende dat door de snelle verhoging van de AOW-leeftijd mensen te maken kunnen krijgen met een inkomensgat dat kan oplopen tot twee jaar;</text:p>
      <text:p text:style-name="ifm_p_mt.3.76mm_ifm">overwegende dat de huidige overbruggingsregeling slechts voor een zeer beperkte groep toegankelijk is;</text:p>
      <text:p text:style-name="ifm_p_mt.3.76mm_ifm">van mening dat alle mensen moeten kunnen rekenen op zorgvuldig overgangsrecht en een betrouwbare overheid;</text:p>
      <text:p text:style-name="ifm_p_mt.3.76mm_ifm">verzoekt de regering om, mensen met een reeds ingegane inkomensregeling zoals VUT of prepensioen uit te zonderen van de verhoging van de AOW-leeftijd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Ulenbelt over uitzonderen van mensen met VUT of prepensioen van de verhoging van de AOW-leeftijd</dc:title>
    <meta:user-defined meta:name="OVERHEIDop.ParlID/DC.identifier">kst-33750-XV-23</meta:user-defined>
    <meta:user-defined meta:name="OVERHEIDop.ondernummer">23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Ulenbelt over uitzonderen van mensen met VUT of prepensioen van de verhoging van de AOW-leeftijd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Ulenbelt over uitzonderen van mensen met VUT of prepensioen van 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