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17
      <text:tab/>MOTIE VAN HET LID KARABULU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regering verschillende toeslagen wil samenvoegen tot één huishoudentoeslag;</text:p>
      <text:p text:style-name="ifm_p_mt.3.76mm_ifm">constaterende dat dit gepaard gaat met een bezuiniging van 1 miljard euro die mede ten laste komt van lage inkomens en middeninkomens;</text:p>
      <text:p text:style-name="ifm_p_mt.3.76mm_ifm">overwegende dat dit leidt tot dalende koopkracht;</text:p>
      <text:p text:style-name="ifm_p_mt.3.76mm_ifm">verzoekt de regering, bij de uitwerking van de huishoudentoeslag de sterkste schouders het zwaarst te belasten met de bezuiniging van 1 miljard euro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Karabulut over de uitwerking van de huishoudentoeslag</dc:title>
    <meta:user-defined meta:name="OVERHEIDop.ParlID/DC.identifier">kst-33750-XV-17</meta:user-defined>
    <meta:user-defined meta:name="OVERHEIDop.ondernummer">17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Karabulut over de uitwerking van de huishoudentoeslag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Karabulut over de uitwerking van de huishouden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