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6
      <text:tab/>MOTIE VAN DE LEDEN KARABULUT EN VAN WEYENBERG </text:h>
      <text:p text:style-name="ifm_p_ifm">Voorgesteld 4 december 2013</text:p>
      <text:p text:style-name="ifm_p_mt.3.76mm_ifm">De Kamer,</text:p>
      <text:p text:style-name="ifm_p_mt.3.76mm_ifm">gehoord de beraadslaging,</text:p>
      <text:p text:style-name="ifm_p_mt.3.76mm_ifm">constaterende dat discriminatie op de arbeidsmarkt nog altijd veel voorkomt;</text:p>
      <text:p text:style-name="ifm_p_mt.3.76mm_ifm">constaterende dat dit mensen belemmert om deel te nemen aan de arbeidsmarkt;</text:p>
      <text:p text:style-name="ifm_p_mt.3.76mm_ifm">constaterende dat verschillende instanties zich bezighouden met registratie en afhandeling van klachten over arbeidsmarktdiscriminatie en een totaaloverzicht ontbreekt;</text:p>
      <text:p text:style-name="ifm_p_mt.3.76mm_ifm">overwegende dat dit de bestrijding van arbeidsmarktdiscriminatie bemoeilijkt;</text:p>
      <text:p text:style-name="ifm_p_mt.3.76mm_ifm">verzoekt de regering, te onderzoeken op welke wijze melding, registratie en afhandeling van klachten over arbeidsmarktdiscriminatie verbeterd kunnen worden en daarbij de mogelijkheid te bezien van een grotere rol voor de Inspectie SZW,</text:p>
      <text:p text:style-name="ifm_p_mt.3.76mm_ifm">en gaat over tot de orde van de dag.</text:p>
      <text:p text:style-name="ifm_p_mt.3.76mm_ifm">Karabulu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6<text:tab/><text:page-number text:select-page="current"/></text:p>
      </style:footer>
    </style:master-page>
    <style:master-page xmlns:sdu-fn="http://schema.sdu.nl/2011/07/functions" style:name="Landscape" style:page-layout-name="landscape-margin-text">
      <style:footer>
        <text:p text:style-name="footer">Tweede Kamer, vergaderjaar 2013-2014, 33 75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de leden Karabulut en Van Weyenberg over verbeteren van de klachtenprocedure arbeidsdiscriminatie</dc:title>
    <meta:user-defined meta:name="OVERHEIDop.ParlID/DC.identifier">kst-33750-XV-16</meta:user-defined>
    <meta:user-defined meta:name="OVERHEIDop.ondernummer">16</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de leden Karabulut en Van Weyenberg over verbeteren van de klachtenprocedure arbeidsdiscriminatie</meta:user-defined>
    <meta:user-defined meta:name="OVERHEIDop.Parlementair/DC.type">Kamerstuk</meta:user-defined>
    <meta:user-defined meta:name="OVERHEIDop.indiener">S.P.R.A. van Weyenberg</meta:user-defined>
    <meta:user-defined meta:name="OVERHEIDop.indiener">S. Karabulut</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de leden Karabulut en Van Weyenberg over verbeteren van de klachtenprocedure arbeidsdiscriminatie</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