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III-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
         I
      <text:tab/>VERSLAG VAN EEN SCHRIFTELIJK OVERLEG</text:h>
      <text:p text:style-name="ifm_p_ifm">Vastgesteld 23 mei 2014</text:p>
      <text:p text:style-name="ifm_p_mt.3.76mm_ifm">De Voorzitter van de Eerste Kamer der Staten-Generaal heeft op 13 maart 2014 een brief gestuurd aan de Minister van Economische Zaken inzake de halfjaarlijkse stand van zaken van toezeggingen die aan de Kamer zijn gedaan. De minister en de staatssecretaris hebben op 23 mei 2014 gereageerd.</text:p>
      <text:p text:style-name="ifm_p_mt.3.76mm_ifm">De vaste commissie voor Economische Zaken<text:note text:id="ID-332421-d36e70"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brengt bijgaand verslag uit van het gevoerde schriftelijk overleg.</text:p>
      <text:p text:style-name="ifm_p_mt.5.08mm_ifm">De griffier van de vaste commissie voor Economische Zaken,<text:line-break/>W. de<text:s/>Boer</text:p>
      <text:h text:style-name="ifm_p_font.bold_mt.3.76mm_page.break-before_ifm" text:outline-level="1">BRIEF VAN DE VOORZITTER VAN DE EERSTE KAMER DER STATEN-GENERAAL</text:h>
      <text:p text:style-name="ifm_p_mt.3.76mm_ifm">Aan de minister van Economische Zaken</text:p>
      <text:p text:style-name="ifm_p_mt.3.76mm_ifm">Den Haag, 13 maart 2014</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4 is verstreken. Daarbij treft u tevens, ter informatie, een overzicht aan van de openstaande of deels voldane toezeggingen waarvan de termijn op 1 juli 2014 verloopt. Beide lijsten zijn terug te vinden via de volgende links:</text:p>
      <text:p text:style-name="ifm_p_mt.3.76mm_ifm">Rappel: http://www.eerstekamer.nl/rappel?rappel=vji0jp9ubbnv&amp;ministerie=vj4udx85sgks</text:p>
      <text:p text:style-name="ifm_p_mt.3.76mm_ifm">Vooruitblik: http://www.eerstekamer.nl/rappel?rappel=vji0mbhvp8q5&amp;ministerie=vj4udx85sgks</text:p>
      <text:p text:style-name="ifm_p_mt.3.76mm_ifm">Teneinde een geactualiseerd overzicht aan de verantwoordelijke commissie(s) voor te kunnen leggen, verneemt de Kamer graag vóór vrijdag 2 mei 2014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3.76mm_page.break-before_ifm" text:outline-level="1">BRIEF VAN DE MINISTER EN STAATSSECRETARIS VAN ECONOMISCHE ZAKEN</text:h>
      <text:p text:style-name="ifm_p_mt.3.76mm_ifm">Aan de Voorzitter van de Eerste Kamer der Staten- Generaal</text:p>
      <text:p text:style-name="ifm_p_mt.3.76mm_ifm">Den Haag, 23 mei 2014</text:p>
      <text:p text:style-name="ifm_p_mt.3.76mm_ifm">Hierbij treft u onze reactie aan op het door u gestuurde halfjaarlijkse rappel toezeggingen. U vindt onze reactie op de toezeggingen in de bijlage bij deze brief.</text:p>
      <text:p text:style-name="ifm_p_mt.5.08mm_ifm">De Minister van Economische Zaken,<text:line-break/>H.G.J.<text:s/>Kamp</text:p>
      <text:p text:style-name="ifm_p_mt.3.76mm_ifm">De Staatssecretaris van Economische Zaken,<text:line-break/>S.A.M.<text:s/>Dijksma</text:p>
      <text:h text:style-name="ifm_p_font.bold_mt.3.76mm_page.break-before_ifm" text:outline-level="1">Rappel halfjaarlijkse toezeggingen EK</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oezegging</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Toezegging Formulering artikel 288 lid 2 onder b (29.942) (T00489)</text:p>
          </table:table-cell>
          <table:table-cell table:style-name="table.cell.padding-top.top.pleft.pright">
            <text:p text:style-name="text.cell.6.5.left">Zoals aangegeven in de brief van 13 september 2012 (Kamerstuk 33 000 XIII, nr. K) wordt momenteel gewerkt aan een AMvB die private schuldbemiddeling tegen betaling mogelijk maakt. De AMvB is in 2013 geconsulteerd. Na verwerking van de reacties is het streven om de AMvB dit voorjaar voor te hangen bij beide Kamers der Staten-Generaal.</text:p>
          </table:table-cell>
        </table:table-row>
        <table:table-row>
          <table:table-cell table:style-name="table.cell.top">
            <text:p text:style-name="text.cell.6.5.left">Toezegging evaluatie wetsvoorstel (31.531) (T01208)</text:p>
          </table:table-cell>
          <table:table-cell table:style-name="table.cell.top.pleft.pright">
            <text:p text:style-name="text.cell.6.5.left">De wet waarbij de bagatelvrijstelling in de Mededingingswet is verruimd, is met ingang van 3 december 2011 in werking getreden. Drie jaar daarna, uiterlijk 3 december 2014, zal de evaluatie zijn afgerond en aan beide Kamers worden verzonden.</text:p>
          </table:table-cell>
        </table:table-row>
        <table:table-row>
          <table:table-cell table:style-name="table.cell.top">
            <text:p text:style-name="text.cell.6.5.left">Toezegging De regering zal de Kamer rapporteren hoe groene en blauwe diensten concreet en uitvoerbaar gemaakt kunnen worden (32 500 XIV en F) (T01270)</text:p>
          </table:table-cell>
          <table:table-cell table:style-name="table.cell.top.pleft.pright">
            <text:p text:style-name="text.cell.6.5.left">Ik verwijs u naar de brief van 2 oktober 2013, Kamerstuk 33 750 XIII, nr. A. Zoals uw Kamer ook aangeeft, kan hierover mogelijk gesproken worden wanneer uw Kamer het wetsvoorstel Natuurbescherming behandelt.</text:p>
          </table:table-cell>
        </table:table-row>
        <table:table-row>
          <table:table-cell table:style-name="table.cell.top">
            <text:p text:style-name="text.cell.6.5.left">Toezegging Verlenen van inspraak opnemen in evaluatie (31.354) (T01284)</text:p>
          </table:table-cell>
          <table:table-cell table:style-name="table.cell.top.pleft.pright">
            <text:p text:style-name="text.cell.6.5.left">De evaluatie vindt plaats binnen drie jaar na inwerkingtreding van de Wet Markt en Overheid (vóór 1-7-2015). Dit onderdeel komt aan bod bij de vormgeving van de evaluatie.</text:p>
          </table:table-cell>
        </table:table-row>
        <table:table-row>
          <table:table-cell table:style-name="table.cell.top">
            <text:p text:style-name="text.cell.6.5.left">Toezegging Keuze algemeen verbindend voorschrift opnemen in evaluatie (31 354) (T01285)</text:p>
          </table:table-cell>
          <table:table-cell table:style-name="table.cell.top.pleft.pright">
            <text:p text:style-name="text.cell.6.5.left">De evaluatie vindt plaats binnen drie jaar na inwerkingtreding van de Wet Markt en Overheid (vóór 1-7-2015). Dit onderdeel komt aan bod bij de vormgeving van de evaluatie.</text:p>
          </table:table-cell>
        </table:table-row>
        <table:table-row>
          <table:table-cell table:style-name="table.cell.top">
            <text:p text:style-name="text.cell.6.5.left">Toezegging Betrekken drietal aspecten bij evaluatie (31 354) (T01293)</text:p>
          </table:table-cell>
          <table:table-cell table:style-name="table.cell.top.pleft.pright">
            <text:p text:style-name="text.cell.6.5.left">De evaluatie vindt plaats binnen drie jaar na inwerkingtreding van de Wet Markt en Overheid (vóór 1-7-2015). Deze aspecten komen aan bod bij de vormgeving van de evaluatie.</text:p>
          </table:table-cell>
        </table:table-row>
        <table:table-row>
          <table:table-cell table:style-name="table.cell.top">
            <text:p text:style-name="text.cell.6.5.left">Toezegging Onderzoek naar voordeel wet voor burger (31 354) (T01294)</text:p>
          </table:table-cell>
          <table:table-cell table:style-name="table.cell.top.pleft.pright">
            <text:p text:style-name="text.cell.6.5.left">De evaluatie vindt plaats binnen drie jaar na inwerkingtreding van de Wet Markt en Overheid (vóór 1-7-2015). Dit onderdeel komt aan bod bij de vormgeving van de evaluatie.</text:p>
          </table:table-cell>
        </table:table-row>
        <table:table-row>
          <table:table-cell table:style-name="table.cell.top">
            <text:p text:style-name="text.cell.6.5.left">Toezegging Europese regels in evaluatie (31.354) (T01295)</text:p>
          </table:table-cell>
          <table:table-cell table:style-name="table.cell.top.pleft.pright">
            <text:p text:style-name="text.cell.6.5.left">De evaluatie vindt plaats binnen drie jaar na inwerkingtreding van de Wet Markt en Overheid (vóór 1-7-2015). Dit onderdeel komt aan bod bij de vormgeving van de evaluatie.</text:p>
          </table:table-cell>
        </table:table-row>
        <table:table-row>
          <table:table-cell table:style-name="table.cell.top">
            <text:p text:style-name="text.cell.6.5.left">Toezegging informeren over uitkomsten onderzoek verificatiesysteem (32 731, B) (T01385)</text:p>
          </table:table-cell>
          <table:table-cell table:style-name="table.cell.top.pleft.pright">
            <text:p text:style-name="text.cell.6.5.left">Onderzoek naar een verificatiesysteem is eerder aangehouden omdat in de Europese aanbestedingsrichtlijnen een voorstel was gedaan voor een Europees Aanbestedingspaspoort. Inmiddels is duidelijk geworden dat dit voorstel niet is opgenomen in de definitieve tekst van de nieuwe aanbestedingsrichtlijnen. Op dit moment wordt mede in het kader van de implementatie van de aanbestedingsrichtlijnen bezien op welke wijze invulling kan worden gegeven aan deze toezegging.</text:p>
          </table:table-cell>
        </table:table-row>
        <table:table-row>
          <table:table-cell table:style-name="table.cell.top">
            <text:p text:style-name="text.cell.6.5.left">Toezegging Niet doen handhaven tot 31 december 2012 van het element betreffende de omkering van bewijslast, het rechtsvermoeden, als bedoeld in artikel 11.7a Telecommunicatiewet en in de tussentijd in Europees verband kijken naar een gebruiksvriendelijke invulling van de omkering (32 549/32 403) (T01529)</text:p>
          </table:table-cell>
          <table:table-cell table:style-name="table.cell.top.pleft.pright">
            <text:p text:style-name="text.cell.6.5.left">De toezeggingen zijn afgedaan per brief van mei 2013 (Eerste Kamer, vergaderjaar 2012–2013, 32549M).</text:p>
            <text:p text:style-name="text.cell.6.5.left">Het wetsvoorstel tot wijziging van art. 11.7a van de Telecommunicatiewet (cookiebepaling) is momenteel aanhangig in de Tweede Kamer. Het wetsvoorstel met meerdere aanpassingen van de Telecommunicatiewet, waaronder art. 5.4, wordt volgens planning eind 2014 aangeboden aan de Tweede Kamer.</text:p>
          </table:table-cell>
        </table:table-row>
        <table:table-row>
          <table:table-cell table:style-name="table.cell.top">
            <text:p text:style-name="text.cell.6.5.left">Toezegging Registratie aantal ritueel geslachte dieren en hoeveelheid geëxporteerd onbedwelmd ritueel geslacht vlees (31 571) (T01556)</text:p>
          </table:table-cell>
          <table:table-cell table:style-name="table.cell.top.pleft.pright">
            <text:p text:style-name="text.cell.6.5.left">Ik verwijs u naar de brief van 25 maart 2014, Kamerstuk 31 571, nr. W. Zoals aangegeven kan ik daar aan voldoen na de inwerkingtreding van de wijziging van het Besluit houders van dieren ter uitvoering van het Convenant onbedwelmd slachten volgens religieuze riten. Pas dan zijn voldoende gegevens beschikbaar over de aantallen en soorten onbedwelmd geslachte dieren. Ik verwacht in de loop van 2015 over de eerste gegevens hierover te kunnen beschikken, en dan zal ik uw Kamer hierover informeren.</text:p>
          </table:table-cell>
        </table:table-row>
        <table:table-row>
          <table:table-cell table:style-name="table.cell.top">
            <text:p text:style-name="text.cell.6.5.left">Toezegging Initiatieven horeca aanduiding herkomst vis (32 574) (T01558)</text:p>
          </table:table-cell>
          <table:table-cell table:style-name="table.cell.top.pleft.pright">
            <text:p text:style-name="text.cell.6.5.left">Ik verwijs u naar de brief van 2 oktober 2013, Kamerstuk 33 750 XIII, nr. A. In reactie heeft het bedrijfschap aangegeven zelf het probleem niet in die omvang te herkennen. Het bedrijfschap heeft geen aanleiding gezien om specifiek actie hierop te ondernemen. Dit laat onverlet dat stroperijbestrijding in het veld en in de handelsketen onverminderd mijn aandacht heeft.</text:p>
          </table:table-cell>
        </table:table-row>
        <table:table-row>
          <table:table-cell table:style-name="table.cell.top">
            <text:p text:style-name="text.cell.6.5.left">Toezegging informeren over SDE-plusregeling bij begroting EZ (33 115) (T01626))</text:p>
          </table:table-cell>
          <table:table-cell table:style-name="table.cell.top.pleft.pright">
            <text:p text:style-name="text.cell.6.5.left">Het overzicht van de bestedingen die jaarlijks worden gedaan in de SDE-plusregeling is onderdeel van het jaarverslag, voor wat betreft bestedingen in het verleden, en de jaarlijkse begroting, voor wat betreft toekomstige bestedingen. Of de bestedingen achterblijven bij de geraamde budgetten voor duurzame energie en de hoogte van dat bedrag volgt uit het jaarverslag. De hoeveelheid duurzame energie die is geproduceerd en die in de komende jaren zal worden geproduceerd is onderdeel van de Nationale Energie Verkenning, die met ingang van 2014 jaarlijks rond 1 oktober openbaar zal worden gemaakt.</text:p>
          </table:table-cell>
        </table:table-row>
        <table:table-row>
          <table:table-cell table:style-name="table.cell.top">
            <text:p text:style-name="text.cell.6.5.left">Toezegging Vergoeding asbestverwijdering (30.826/32 369/33 076) (T01679)</text:p>
          </table:table-cell>
          <table:table-cell table:style-name="table.cell.top.pleft.pright">
            <text:p text:style-name="text.cell.6.5.left">Op dit moment wordt gewerkt aan de AMvB op grond van de Wet verbod pelsdierhouderij.</text:p>
            <text:p text:style-name="text.cell.6.5.left">De planning is dat deze AMvB rond de zomer van 2014 gereed zal zijn.</text:p>
          </table:table-cell>
        </table:table-row>
        <table:table-row>
          <table:table-cell table:style-name="table.cell.top">
            <text:p text:style-name="text.cell.6.5.left">Toezegging Europees handelsverbod pelsdieren (30 826/32 369/33 076) (T01680)</text:p>
          </table:table-cell>
          <table:table-cell table:style-name="table.cell.top.pleft.pright">
            <text:p text:style-name="text.cell.6.5.left">Uw Kamer wordt hierover voor het zomerreces van 2014 geïnformeerd.</text:p>
          </table:table-cell>
        </table:table-row>
        <table:table-row>
          <table:table-cell table:style-name="table.cell.top">
            <text:p text:style-name="text.cell.6.5.left">Toezegging evaluatie na twee jaar, meenemen meetbare indicatoren, peer review onafhankelijkheid en mogelijkheid uitvoering door Algemene Rekenkamer (33 186) (T01700)</text:p>
          </table:table-cell>
          <table:table-cell table:style-name="table.cell.top.pleft.pright">
            <text:p text:style-name="text.cell.6.5.left">Bij brief van 18 maart 2013 (Kamerstukken I 2012/13, 27 879, A) is de Eerste Kamer nader geïnformeerd over de uitwerking van de evaluatie, de mee te nemen indicatoren en de mogelijkheid van uitvoering door de Algemene Rekenkamer. De evaluatie zal in 2015 worden afgerond en aan beide Kamers worden verzonden.</text:p>
          </table:table-cell>
        </table:table-row>
        <table:table-row>
          <table:table-cell table:style-name="table.cell.top">
            <text:p text:style-name="text.cell.6.5.left">Toezegging uitzonderen besluiten van algemene strekking op het gebied van het specifieke toezicht van het vernietigingsrecht en dit regelen in Stroomlijningswet (33 186) (T01701)</text:p>
          </table:table-cell>
          <table:table-cell table:style-name="table.cell.top.pleft.pright">
            <text:p text:style-name="text.cell.6.5.left">De uitzondering is opgenomen in artikel I, onderdeel G, van het wetsvoorstel Stroomlijningswet (Kamerstukken 2013/14, 33 622, A), dat sinds december 2013 aanhangig is bij de Eerste Kamer.</text:p>
          </table:table-cell>
        </table:table-row>
        <table:table-row>
          <table:table-cell table:style-name="table.cell.top">
            <text:p text:style-name="text.cell.6.5.left">Toezegging in stand laten artikel 5I Mededingingswet en bezien introductie goedkeuringsrecht vooraf voor generieke consumentenbescherming op grond van de Wet handhaving consumentenbescherming (33 186) (T01702)</text:p>
          </table:table-cell>
          <table:table-cell table:style-name="table.cell.top.pleft.pright">
            <text:p text:style-name="text.cell.6.5.left">Aan het in stand laten van artikel 5l Mededingingswet is voldaan in het Besluit van 13 maart 2013, houdende vaststelling van het tijdstip van inwerkingtreding van de Instellingswet ACM (Staatsblad 2013, 103).</text:p>
            <text:p text:style-name="text.cell.6.5.left">In artikel XI, onderdelen B en C, van het wetsvoorstel Stroomlijningswet (Kamerstukken 2013/14, 33 622, A), wordt artikel 5l omgenummerd tot artikel 5a Mededingingswet. Artikel XVI, onderdeel C, van dit wetsvoorstel introduceert een goedkeuringsrecht in artikel 2.4 Whc. Dit wetsvoorstel is sinds december 2013 aanhangig bij de Eerste Kamer.</text:p>
          </table:table-cell>
        </table:table-row>
        <table:table-row>
          <table:table-cell table:style-name="table.cell.top">
            <text:p text:style-name="text.cell.6.5.left">Toezegging verduidelijken beleidsregels ten aanzien van de hoogte van boetes (33 186) (T01703)</text:p>
          </table:table-cell>
          <table:table-cell table:style-name="table.cell.top.pleft.pright">
            <text:p text:style-name="text.cell.6.5.left">Hieraan is voldaan in artikel 3.2 boetebeleidsregels ACM 2013 (Stcrt. 2013, 11214), die op 24 april 2013 in werking zijn getreden.</text:p>
            <text:p text:style-name="text.cell.6.5.left">Artikel I, onderdeel H, wetsvoorstel Stroomlijningswet (Kamerstukken 2013/14, 33 622, A), dat sinds december 2013 aanhangig is bij de Eerste Kamer, stelt voor deze verduidelijking op te nemen in artikel 12o Instellingswet ACM.</text:p>
          </table:table-cell>
        </table:table-row>
        <table:table-row>
          <table:table-cell table:style-name="table.cell.top">
            <text:p text:style-name="text.cell.6.5.left">Toezegging aanscherpen noodzakelijkheidscriterium informatieverstrekking in Stroomlijningswet ACM (33 186) (T01704)</text:p>
          </table:table-cell>
          <table:table-cell table:style-name="table.cell.top.pleft.pright">
            <text:p text:style-name="text.cell.6.5.left">Artikel I, onderdeel F, wetsvoorstel Stroomlijningswet (Kamerstukken 2013/14, 33 622, A), dat sinds december 2013 aanhangig is bij de Eerste Kamer, stelt voor deze aanscherping op te nemen in artikel 7, eerste lid, Instellingswet ACM.</text:p>
          </table:table-cell>
        </table:table-row>
        <table:table-row>
          <table:table-cell table:style-name="table.cell.top">
            <text:p text:style-name="text.cell.6.5.left">Toezegging uitwerken wervings- en benoemingsprocedure leden bestuur ACM in (openbaar) Relatiestatuut ACM (33 186) (T01705)</text:p>
          </table:table-cell>
          <table:table-cell table:style-name="table.cell.top.pleft.pright">
            <text:p text:style-name="text.cell.6.5.left">Hieraan is voldaan in de Bijlage van het Relatiestatuut ACM en ministers 2013, dat op 10 april 2013 in werking is getreden (Stcrt. 2013, 9237).</text:p>
          </table:table-cell>
        </table:table-row>
        <table:table-row>
          <table:table-cell table:style-name="table.cell.top">
            <text:p text:style-name="text.cell.6.5.left">Toezegging spreken met collega-bewindslieden over en op de een of andere wijze in de Eerste Kamer bespreken van systeem van eigen bijdragen (33 186) (T01706)</text:p>
          </table:table-cell>
          <table:table-cell table:style-name="table.cell.top.pleft.pright">
            <text:p text:style-name="text.cell.6.5.left">Het herziene kader «Maat houden 2014» zal naar verwachting in het voorjaar 2014 door de minister van V&amp;J aan beide Kamers worden toegezonden.</text:p>
          </table:table-cell>
        </table:table-row>
        <table:table-row>
          <table:table-cell table:style-name="table.cell.top">
            <text:p text:style-name="text.cell.6.5.left">Toezegging Onder aandacht brengen van belangen winkeliers in winkelcentra bij VNG, mkb en VNO-NCW (32 412) (T01722)</text:p>
          </table:table-cell>
          <table:table-cell table:style-name="table.cell.top.pleft.pright">
            <text:p text:style-name="text.cell.6.5.left">Op 17 maart 2014 en op 6 mei 2014 is een brief aan de Eerste Kamer verstuurd (Kamerstuk 32 412, nr. M) met daarin een reactie op de motie Holdijk c.s. (Kamerstuk 32 412, nr. K) waarin wordt ingegaan op versterking van de positie van winkeliers in winkelcentra.</text:p>
          </table:table-cell>
        </table:table-row>
        <table:table-row>
          <table:table-cell table:style-name="table.cell.border-bottom.top">
            <text:p text:style-name="text.cell.6.5.left">Toezegging Uitgaven voor onderwijs en innovatie CPB-model (21 501-20, B en C) (T01726)</text:p>
          </table:table-cell>
          <table:table-cell table:style-name="table.cell.border-bottom.top.pleft.pright">
            <text:p text:style-name="text.cell.6.5.left">Bij uitkomst van het rapport is aangegeven eerst de highlevel bijeenkomst te houden voordat er een kabinetsreactie zou worden gestuurd. Die highlevel bijeenkomst zal 23 mei plaatsvinden. Reactie zal zowel naar Eerste als Tweede kamer gestuurd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XIII, I<text:tab/><text:page-number text:select-page="current"/></text:p>
      </style:footer>
    </style:master-page>
    <style:master-page xmlns:sdu-fn="http://schema.sdu.nl/2011/07/functions" style:name="Landscape" style:page-layout-name="landscape-margin-text">
      <style:footer>
        <text:p text:style-name="footer">Eerste Kamer, vergaderjaar 2013-2014, 33 750 XI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 Zaken (XIII) voor het jaar 2014; Verslag van een schriftelijk overleg inzake de halfjaarlijkse stand van zaken van toezeggingen</dc:title>
    <meta:user-defined meta:name="OVERHEIDop.ParlID/DC.identifier">kst-33750-XIII-I</meta:user-defined>
    <meta:user-defined meta:name="OVERHEIDop.ondernummer">I</meta:user-defined>
    <meta:user-defined meta:name="DCTERMS.W3CDTF/DCTERMS.available">2014-05-23</meta:user-defined>
    <meta:user-defined meta:name="OVERHEIDop.KamerstukTypen/DC.type">Verslag</meta:user-defined>
    <meta:user-defined meta:name="OVERHEIDop.dossiernummer">33750-XIII</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 Zaken (XIII) voor het jaar 2014;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3</meta:user-defined>
    <meta:user-defined meta:name="OVERHEIDop.dossiertitel">Vaststelling van de begrotingsstaten van het Ministerie van Economische Zaken (XIII) voor het jaar 2014</meta:user-defined>
    <meta:user-defined meta:name="OVERHEIDop.versieInformatie"/>
  </office:meta>
</office:document-meta>
</file>