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XII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
         A<text:tab/>VERSLAG VAN EEN SCHRIFTELIJK OVERLEG</text:h>
      <text:p text:style-name="ifm_p_ifm">Vastgesteld 2 oktober 2013</text:p>
      <text:p text:style-name="ifm_p_mt.3.76mm_ifm">De Voorzitter van de Eerste Kamer der Staten-Generaal heeft op 24 juli 2013 een brief gestuurd aan de minister van Economische Zaken inzake de halfjaarlijkse stand van zaken van toezeggingen die aan de Kamer zijn gedaan.</text:p>
      <text:p text:style-name="ifm_p_ifm">De minister en de staatssecretaris van Economische Zaken hebben op 2 oktober 2013 gereageerd.</text:p>
      <text:p text:style-name="ifm_p_mt.3.76mm_ifm">De vaste commissie voor Economische Zaken<text:note text:id="ID-253305-d37e7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brengt bijgaand verslag uit van het gevoerde schriftelijk overleg.</text:p>
      <text:p text:style-name="ifm_p_mt.5.08mm_ifm">De griffier van de vaste commissie voor Economische Zaken,<text:line-break/>De Boer</text:p>
      <text:h text:style-name="ifm_p_font.bold_mt.5.08mm_page.break-before_ifm" text:outline-level="2">BRIEF AAN DE MINISTER VAN ECONOMISCHE ZAKEN</text:h>
      <text:p text:style-name="ifm_p_mt.4.23mm_ifm">Den Haag, 24 juli 2013</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uli 2013 is verstreken. Daarbij treft u tevens, ter informatie, een overzicht aan van de openstaande of deels voldane toezeggingen waarvan de termijn op 1 januari 2014 verloopt. Beide lijsten zijn terug te vinden via de volgende links:</text:p>
      <text:p text:style-name="ifm_p_mt.3.76mm_ifm">Rappel  http://www.eerstekamer.nl/rappel?rappel=vjbkbf6ya5m0&amp;ministerie=vj4udx85sgks</text:p>
      <text:p text:style-name="ifm_p_ifm">Vooruitblik http://www.eerstekamer.nl/rappel?rappel=vjbkd90a9lrb&amp;ministerie=vj4udx85sgks</text:p>
      <text:p text:style-name="ifm_p_mt.3.76mm_ifm">Teneinde een geactualiseerd overzicht aan de verantwoordelijke commissie(s) voor te kunnen leggen, verneemt de Kamer graag vóór vrijdag 13 september 2013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EN DE STAATSSECRETARIS VAN ECONOMISCHE ZAKEN</text:h>
      <text:p text:style-name="ifm_p_mt.4.23mm_ifm">Aan de Voorzitter van de Eerste Kamer der Staten-Generaal</text:p>
      <text:p text:style-name="ifm_p_mt.3.76mm_ifm">Den Haag, 2 oktober 2013</text:p>
      <text:p text:style-name="ifm_p_mt.3.76mm_ifm">Hierbij treft u onze reactie aan op het door u gestuurde halfjaarlijkse rappel toezeggingen. U vindt onze reactie op de toezeggingen in de bijlage<text:note text:id="ID-253305-d37e159" text:note-class="footnote"><text:note-citation text:label="2 ">2</text:note-citation><text:note-body><text:p text:style-name="ifm_p_font.normal_size.6.93pt_mt..5mm_indent.-0.1161in_mleft.0.1161in_ifm">Ter inzage gelegd op de afdeling Inhoudelijke ondersteuning onder griffie nr. 153366.11.</text:p></text:note-body></text:note> bij deze brief.</text:p>
      <text:p text:style-name="ifm_p_mt.5.08mm_ifm">De Minister van Economische Zaken,<text:line-break/>H.G.J.<text:s/>Kamp</text:p>
      <text:p text:style-name="ifm_p_mt.3.76mm_ifm">De Staatssecretaris van Economische Zaken,<text:line-break/>S.A.M.<text:s/>Dijksma</text:p>
      <text:h text:style-name="ifm_p_font.bold_mt.5.08mm_page.break-before_indent.-58.5mm_ifm" text:outline-level="3"><text:tab/>Rappel halfjaarlijkse toezeggingen EK</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Toezegging Formulering artikel 288 lid 2 onder b (29 942) (T00489)</text:p>
          </table:table-cell>
          <table:table-cell table:style-name="table.cell.padding-top.top.pleft.pright">
            <text:p text:style-name="text.cell.6.5.left">Momenteel vindt openbare consultatie plaats van een AMvB voor artikel 48, eerste lid, onder d van de Wet op het consumentenkrediet, waarmee private partijen onder voorwaarden worden toegestaan schuldbemiddeling tegen betaling aan te bieden. Het streven is deze AMvB dit jaar bij beide Kamers voor te hang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Monitoring van jaarlijkse fluctuaties van het jaarlijks tarief (29 048) (T00923)</text:p>
          </table:table-cell>
          <table:table-cell table:style-name="table.cell.top.pleft.pright">
            <text:p text:style-name="text.cell.6.5.left">De toezeggingen hebben betrekking op de initiatiefwet (29 048). Sindsdien is een nieuw wetsvoorstel (novelle 23 839) opgesteld en intussen is deze op 11 juni 2013 aangenomen in de Eerste Kamer. De toezeggingen zijn in het nieuwe wetsvoorstel geadresseerd. De Warmtewet zal per 1 januari 2014 in werking treden. Nadien zal de Autoriteit Consument en Markt (ACM) toezicht houden op de markt en jaarlijks een maximumprijs besluit nemen. Conform de Warmtewet wordt binnen drie jaar na de inwerkingtreding van deze wet aan de Staten-Generaal een verslag gezonden over de doeltreffendheid en de effecten van deze wet in de praktij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Monitoring onderscheid tussen beleidsregels en uitvoeringsregels in de praktijk (29 048) (T00924)</text:p>
          </table:table-cell>
          <table:table-cell table:style-name="table.cell.top.pleft.pright">
            <text:p text:style-name="text.cell.6.5.left">De toezeggingen hebben betrekking op de initiatiefwet (29 048). Sindsdien is een nieuw wetsvoorstel (novelle 23 839) opgesteld en intussen is deze op 11 juni 2013 aangenomen in de Eerste Kamer. De toezeggingen zijn in het nieuwe wetsvoorstel geadresseerd. De Warmtewet zal per 1 januari 2014 in werking treden. Nadien zal de Autoriteit Consument en Markt (ACM) toezicht houden op de markt en jaarlijks een maximumprijs besluit nemen. Conform de Warmtewet wordt binnen drie jaar na de inwerkingtreding van deze wet aan de Staten-Generaal een verslag gezonden over de doeltreffendheid en de effecten van deze wet in de praktij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Evaluatie reikwijdte van de wet (29 048) (T00926)</text:p>
          </table:table-cell>
          <table:table-cell table:style-name="table.cell.top.pleft.pright">
            <text:p text:style-name="text.cell.6.5.left">De toezeggingen hebben betrekking op de initiatiefwet (29 048). Sindsdien is een nieuw wetsvoorstel (novelle 23 839) opgesteld en intussen is deze op 11 juni 2013 aangenomen in de Eerste Kamer. De toezeggingen zijn in het nieuwe wetsvoorstel geadresseerd. De Warmtewet zal per 1 januari 2014 in werking treden. Nadien zal de Autoriteit Consument en Markt (ACM) toezicht houden op de markt en jaarlijks een maximumprijs besluit nemen. Conform de Warmtewet wordt binnen drie jaar na de inwerkingtreding van deze wet aan de Staten-Generaal een verslag gezonden over de doeltreffendheid en de effecten van deze wet in de praktij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Evaluatiecriteria pilot slimme meter (31 320/31 374) (T01051)</text:p>
          </table:table-cell>
          <table:table-cell table:style-name="table.cell.top.pleft.pright">
            <text:p text:style-name="text.cell.6.5.left">In de monitoring van de uitrol van de slimme meter wordt aandacht besteed aan de toegezegde aspecten. Bij brief van 18 februari 2013 is de Eerste Kamer geïnformeerd over de voortgang (Kamerstukken II, 2012–2013, 29 023, nr. 140). In de AMvB Op afstand uitleesbare meetinrichtingen, die in werking is getreden op 1 januari 2012, zijn de eisen opgenomen waaraan slimme meters moeten voldoen. De toezegging is hiermee afgehandel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volgend actieprogramma Nitraatrichtlijn (31 945) (T01117)</text:p>
          </table:table-cell>
          <table:table-cell table:style-name="table.cell.top.pleft.pright">
            <text:p text:style-name="text.cell.6.5.left">Het overleg over het actieprogramma is nu met de Europese Commissie gaande. Uw Kamer zal geïnformeerd word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De regering zal de Kamer rapporteren hoe groene en blauwe diensten concreet en uitvoerbaar gemaakt kunnen worden (32 500 XIV en F) (T01270)</text:p>
          </table:table-cell>
          <table:table-cell table:style-name="table.cell.top.pleft.pright">
            <text:p text:style-name="text.cell.6.5.left">Middels de voorgestelde nieuwe opzet van het agrarisch natuurbeheer wil ik hieraan invulling geven. De positieve ervaringen met de GLB-pilots hebben in sterke mate bijgedragen aan de nieuwe koers van het agrarisch natuurbeheer. De brief met de nieuwe opzet voor het agrarisch natuurbeheer heb ik 6 juni jongstleden aan de Tweede Kamer gestuurd, Kamerstuk 33 576, nr. 3<text:span text:style-name="ifm_span_font.superscript_ifm"><text:bookmark-ref text:reference-format="text" text:ref-name="ID-253305-d37e254">1</text:bookmark-ref></text:span>. Deze brief voeg ik ook bij deze brief. Hiermee is deze toezegging afgehandel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Bevorderen ondubbelzinnige terminologie in mededingingswetgeving (31 354) (T01290)</text:p>
          </table:table-cell>
          <table:table-cell table:style-name="table.cell.top.pleft.pright">
            <text:p text:style-name="text.cell.6.5.left">Deze actie wordt opgepakt richting Brussel. De Kamer wordt geïnformeerd bij nadere inform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Tijdig voorhangen verlenging geldingsduur (31 354) (T01291)</text:p>
          </table:table-cell>
          <table:table-cell table:style-name="table.cell.top.pleft.pright">
            <text:p text:style-name="text.cell.6.5.left">De wet markt en overheid kent een geldigheidsduur van 5 jaar. De wetgeving voor verlenging van de geldigheidsduur zal tijdig worden voorgehangen. Dat is nadat de evaluatie klaar is (uiterlijk 1 juli 2015), maar ruim voor de afloop van de vijfjaarstermijn. Het tijdig voorhangen speelt dus vanaf de 2<text:span text:style-name="ifm_span_font.superscript_ifm">e</text:span> helft van 201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Registratie aantal ritueel geslachte dieren en hoeveelheid geëxporteerd onbedwelmd ritueel geslacht vlees (31 571) (T01556)</text:p>
          </table:table-cell>
          <table:table-cell table:style-name="table.cell.top.pleft.pright">
            <text:p text:style-name="text.cell.6.5.left">Deze toezegging is afgedaan met de brief van 15 januari 2013, Kamerstuk 31 571, nr. 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Inzet bijzondere opsporingsbevoegdheden visstroperij (32 574) (T01557)</text:p>
          </table:table-cell>
          <table:table-cell table:style-name="table.cell.top.pleft.pright">
            <text:p text:style-name="text.cell.6.5.left">Hierover vindt overleg plaats met het ministerie van Veiligheid en Justi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Initiatieven horeca aanduiding herkomst vis (32 574) (T01558)</text:p>
          </table:table-cell>
          <table:table-cell table:style-name="table.cell.top.pleft.pright">
            <text:p text:style-name="text.cell.6.5.left">Deze toezegging is afgedaan met de brief van 9 oktober 2012, Kamerstuk 32 574, nr. 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Aanscherping strafverzwaring Wet Natuur (32 574) (T01559)</text:p>
          </table:table-cell>
          <table:table-cell table:style-name="table.cell.top.pleft.pright">
            <text:p text:style-name="text.cell.6.5.left">Deze toezegging wordt behandeld in het kader van het Wetsvoorstel Natuurbescherming. Ik verwijs u naar de Memorie van Toelichting bij het Wetsvoorstel Natuurbescherming, zie Kamerstuk 33 348, nr. 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overleg met gemeenten over social return (32 440) (T01609)</text:p>
          </table:table-cell>
          <table:table-cell table:style-name="table.cell.top.pleft.pright">
            <text:p text:style-name="text.cell.6.5.left">De motie Vlietstra (32 440, J.) is ondersteuning van beleid. Vanuit PIANOo, het expertisecentrum aanbesteden dat onderdeel is van het ministerie van Economische Zaken, wordt social return binnen het inkoopbeleid gestimuleerd en geagendeerd door middel van informatieverstrekking en kennisdeling bij zowel gemeenten, het Rijk als provincies. Tevens heeft de staatssecretaris van Sociale Zaken en Werkgelegenheid door middel van een verzamelbrief (Kamerstukken II, 2011/12, nr. 2012D26109, d.d. 18 juni 2012) de decentrale overheden gewezen op het belang van kennisdeling over social return en maatschappelijk verantwoord ondernemerschap.</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bewaken van inhoudelijke kennis bij aanbestedende diensten (32 440) (T01610)</text:p>
          </table:table-cell>
          <table:table-cell table:style-name="table.cell.top.pleft.pright">
            <text:p text:style-name="text.cell.6.5.left">Deze toezegging is integraal onderdeel van het beleid. Wanneer relevant wordt de Kamer nader geïnformeer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eventuele onevenwichtigheid grondprijs windmolen en hoogspanningsmast (33 115) (T01629)</text:p>
          </table:table-cell>
          <table:table-cell table:style-name="table.cell.top.pleft.pright">
            <text:p text:style-name="text.cell.6.5.left">Door Agentschap NL en Pondera is een onderzoek uitgevoerd naar de hoogte van de grondprijzen voor windmolens en naar de mechanismen achter het tot stand komen ervan. Dat rapport, «Grondvergoedingen bij windprojecten» vindt u als bijlage bij deze brief. Op basis van dit rapport is actie ondernomen op de grondprijzen te doen dalen. De SDE+ subsidie voor windmolens bevat een vergoeding voor grondkosten; deze gaat vanaf 2014 met ca. 20% naar beneden. Daarna zal de vergoeding stapsgewijs verder dalen. Ook vindt er overleg plaats met het Rijksvastgoed- en Ontwikkelingsbedrijf over het verlagen van de grondprijzen die de Rijksoverheid hanteer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Vergoeding asbestverwijdering (30 826/32 369/33 076) (T01679)</text:p>
          </table:table-cell>
          <table:table-cell table:style-name="table.cell.top.pleft.pright">
            <text:p text:style-name="text.cell.6.5.left">Op dit moment wordt gewerkt aan de AMvB op grond van de Wet verbod pelsdierhouderij.</text:p>
            <text:p text:style-name="text.cell.6.5.left">De planning is dat deze AMvB in het najaar gereed zal zij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oezegging Zenden Defensie Industrie Strategie aan Eerste Kamer (32 768) (T01690)</text:p>
          </table:table-cell>
          <table:table-cell table:style-name="table.cell.top.pleft.pright">
            <text:p text:style-name="text.cell.6.5.left">Aan de Defensie Industrie Strategie (DIS) wordt nog gewerkt door de ministeries van Defensie en Economische Zaken. Zodra deze is afgerond zal het document aan de Eerste Kamer worden gezond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oezegging aanpassing wet bezien in het licht van bij Aanbestedingswet 2012 aangenomen motie (32 440, M) (T01691)</text:p>
          </table:table-cell>
          <table:table-cell table:style-name="table.cell.border-bottom.top.pleft.pright">
            <text:p text:style-name="text.cell.6.5.left">De toezegging om de motie Reuten (32 440, M.), ingediend bij de behandeling van de Aanbestedingswet 2012, ook in het licht van de Aanbestedingswet op defensie- en veiligheidsgebied te bezien, is in uitvoering. Nader onderzocht wordt of en hoe de motie uitgevoerd kan worden. Zoals toegezegd wordt de motie uitgevoerd wanneer dit op een verantwoorde manier kan worden gedaan, uiterlijk met de evaluatie of bij een eerdere mogelijkheid om dit door te voeren.</text:p>
          </table:table-cell>
        </table:table-row>
        <table:table-row>
          <table:table-cell table:style-name="table.cell." table:number-columns-spanned="2">
            <text:p text:style-name="ifm_p_font.normal_size.6.93pt_mt..5mm_indent.-0.1161in_mleft.0.1161in_ifm"><text:bookmark-start text:name="ID-253305-d37e254"/><text:span text:style-name="ifm_span_font.superscript_size.6.93pt_ifm">1</text:span><text:s/><text:bookmark-end text:name="ID-253305-d37e254"/>Ter inzage gelegd op de afdeling Inhoudelijke ondersteuning onder griffie n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XIII, A<text:tab/><text:page-number text:select-page="current"/></text:p>
      </style:footer>
    </style:master-page>
    <style:master-page xmlns:sdu-fn="http://schema.sdu.nl/2011/07/functions" style:name="Landscape" style:page-layout-name="landscape-margin-text">
      <style:footer>
        <text:p text:style-name="footer">Eerste Kamer, vergaderjaar 2013-2014, 33 75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Verslag van een schriftelijk overleg inzake halfjaarlijks rappel toezeggingen</dc:title>
    <meta:user-defined meta:name="OVERHEIDop.ParlID/DC.identifier">kst-33750-XIII-A</meta:user-defined>
    <meta:user-defined meta:name="OVERHEIDop.ondernummer">A</meta:user-defined>
    <meta:user-defined meta:name="DCTERMS.W3CDTF/DCTERMS.available">2013-10-03</meta:user-defined>
    <meta:user-defined meta:name="OVERHEIDop.KamerstukTypen/DC.type">Verslag</meta:user-defined>
    <meta:user-defined meta:name="OVERHEIDop.dossiernummer">33750-XIII</meta:user-defined>
    <meta:user-defined meta:name="OVERHEIDop.documenttitel">Verslag van een schriftelijk overleg inzake halfjaarlijks rappel toezegg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XIII) voor het jaar 2014; Verslag van een schriftelijk overleg inzake halfjaarlijks rappel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0-02</meta:user-defined>
    <meta:user-defined meta:name="OVERHEIDop.dossiertitel">Vaststelling van de begrotingsstaten van het Ministerie van Economische Zaken (XIII) voor het jaar 2014</meta:user-defined>
    <meta:user-defined meta:name="OVERHEIDop.versieInformatie"/>
  </office:meta>
</office:document-meta>
</file>