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98
      <text:tab/>MOTIE VAN HET LID JAN VOS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overwegende dat gaswinning zorgt voor risico's en overlast voor direct omwonenden;</text:p>
      <text:p text:style-name="ifm_p_mt.3.76mm_ifm">overwegende dat de NAM niet alleen verantwoordelijkheid draagt voor de materiële schade, maar zich ook het welzijn van de mensen aan zou moeten trekken;</text:p>
      <text:p text:style-name="ifm_p_mt.3.76mm_ifm">constaterende dat de commissie-Meijer een advies heeft uitgebracht over de manier waarop met de bewoners, hun onzekerheid en schade moet worden omgegaan;</text:p>
      <text:p text:style-name="ifm_p_mt.3.76mm_ifm">verzoekt de regering, een reactie op te stellen op het rapport van de commissie-Meijer en dit samen met de elf onderzoeken over gaswinning naar de Kamer te sturen;</text:p>
      <text:p text:style-name="ifm_p_mt.3.76mm_ifm">verzoekt de regering tevens, met de NAM in overleg te treden over het advies van de commissie-Meijer en hierover de Kamer te informeren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Jan Vos over met de NAM in overleg treden over het advies van de commissie-Meijer</dc:title>
    <meta:user-defined meta:name="OVERHEIDop.ParlID/DC.identifier">kst-33750-XIII-98</meta:user-defined>
    <meta:user-defined meta:name="OVERHEIDop.ondernummer">98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Jan Vos over met de NAM in overleg treden over het advies van de commissie-Meijer</meta:user-defined>
    <meta:user-defined meta:name="OVERHEIDop.Parlementair/DC.type">Kamerstuk</meta:user-defined>
    <meta:user-defined meta:name="OVERHEIDop.indiener">J.C. (Jan) Vo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Jan Vos over met de NAM in overleg treden over het advies van de commissie-Meij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