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9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97
      <text:tab/>MOTIE VAN HET LID DIK-FABER</text:h>
      <text:p text:style-name="ifm_p_ifm">Voorgesteld tijdens het Wetgevingsoverleg van 11 november 2013</text:p>
      <text:p text:style-name="ifm_p_mt.3.76mm_ifm">De Kamer,</text:p>
      <text:p text:style-name="ifm_p_mt.3.76mm_ifm">gehoord de beraadslaging,</text:p>
      <text:p text:style-name="ifm_p_mt.3.76mm_ifm">constaterende dat de overheid, bedrijven, instellingen en gemeenten meerjarenafspraken over energie-efficiëntie hebben gemaakt met een groot aantal sectoren;</text:p>
      <text:p text:style-name="ifm_p_mt.3.76mm_ifm">overwegende, dat MJA3-sectoren (gemeenten en niet-ETS-ondernemingen) in 2014 met € 700.000 worden gekort en dat MEE-bedrijven niet worden gekort;</text:p>
      <text:p text:style-name="ifm_p_mt.3.76mm_ifm">verzoekt de regering, de korting van € 700.000 naar rato te verdelen over MJA3 en MEE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Dik-Faber over verdelen van de korting van 700.000 naar rato over MJA3 en MEE</dc:title>
    <meta:user-defined meta:name="OVERHEIDop.ParlID/DC.identifier">kst-33750-XIII-97</meta:user-defined>
    <meta:user-defined meta:name="OVERHEIDop.ondernummer">97</meta:user-defined>
    <meta:user-defined meta:name="DCTERMS.W3CDTF/DCTERMS.available">2013-11-12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Dik-Faber over verdelen van de korting van 700.000 naar rato over MJA3 en MEE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Dik-Faber over verdelen van de korting van 700.000 naar rato over MJA3 en M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