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9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94
      <text:tab/>MOTIE VAN HET LID DIK-FABER</text:h>
      <text:p text:style-name="ifm_p_ifm">Voorgesteld tijdens het Wetgevingsoverleg van 11 november 2013</text:p>
      <text:p text:style-name="ifm_p_mt.3.76mm_ifm">De Kamer,</text:p>
      <text:p text:style-name="ifm_p_mt.3.76mm_ifm">gehoord de beraadslaging,</text:p>
      <text:p text:style-name="ifm_p_mt.3.76mm_ifm">overwegende dat kleinverbruikers, boeren, zzp'ers en mkb'ers gezamenlijk een substantiële bijdrage leveren vanaf januari 2014 aan de gelden bestemd voor uitvoering van de SDE-plusregeling vanaf 2014 en de komende jaren;</text:p>
      <text:p text:style-name="ifm_p_mt.3.76mm_ifm">overwegende dat de Nederlandse economie behoefte heeft aan economische impuls, bedrijvigheid en werkgelegenheid in Nederland;</text:p>
      <text:p text:style-name="ifm_p_mt.3.76mm_ifm">overwegende dat in het SER-Energieakkoord is afgesproken in 2016 te evalueren of het op dat moment alsnog nodig is om de SDE-plus in te zetten in projecten in het buitenland;</text:p>
      <text:p text:style-name="ifm_p_mt.3.76mm_ifm">verzoekt de regering, af te zien van besteding of voorbereidende activiteiten voor besteding van SDE-plus in het buitenland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Dik-Faber over afzien van besteding van SDE-plus in het buitenland</dc:title>
    <meta:user-defined meta:name="OVERHEIDop.ParlID/DC.identifier">kst-33750-XIII-94</meta:user-defined>
    <meta:user-defined meta:name="OVERHEIDop.ondernummer">94</meta:user-defined>
    <meta:user-defined meta:name="DCTERMS.W3CDTF/DCTERMS.available">2013-11-12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Dik-Faber over afzien van besteding van SDE-plus in het buitenland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Dik-Faber over afzien van besteding van SDE-plus in het buit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