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83
      <text:tab/>MOTIE VAN DE LEDEN PAULUS JANSEN EN AGNES MULDER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constaterende dat wind op land een van de sleuteltechnieken is voor het halen van de duurzame energiedoelstelling van het kabinet;</text:p>
      <text:p text:style-name="ifm_p_mt.3.76mm_ifm">constaterende dat er onder omwonenden veelal sprake is van verzet tegen wind op land;</text:p>
      <text:p text:style-name="ifm_p_mt.3.76mm_ifm">constaterende dat de commissie-Meijer recent een advies heeft uitgebracht voor een meer integrale vorm van compensatie voor schade door aardgaswinning in Groningen;</text:p>
      <text:p text:style-name="ifm_p_mt.3.76mm_ifm">van mening dat het draagvlak onder omwonenden versterkt kan worden door goede rechtsbescherming en een wettelijk geborgde eerlijker verdeling van lusten en lasten;</text:p>
      <text:p text:style-name="ifm_p_mt.3.76mm_ifm">verzoekt de regering om, binnen zes maanden met een samenhangend voorstel te komen ter versterking van het draagvlak bij omwonenden van wind-op-landprojecten,</text:p>
      <text:p text:style-name="ifm_p_mt.3.76mm_ifm">en gaat over tot de orde van de dag.</text:p>
      <text:p text:style-name="ifm_p_mt.3.76mm_ifm">Paulus Jans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de leden Paulus Jansen en Agnes Mulder over versterking van het draagvlak bijomwonenden van wind-op-land-projecten</dc:title>
    <meta:user-defined meta:name="OVERHEIDop.ParlID/DC.identifier">kst-33750-XIII-83</meta:user-defined>
    <meta:user-defined meta:name="OVERHEIDop.ondernummer">83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de leden Paulus Jansen en Agnes Mulder over versterking van het draagvlak bijomwonenden van wind-op-land-projecten</meta:user-defined>
    <meta:user-defined meta:name="OVERHEIDop.Parlementair/DC.type">Kamerstuk</meta:user-defined>
    <meta:user-defined meta:name="OVERHEIDop.indiener">A.H. (Agnes) Mulder</meta:user-defined>
    <meta:user-defined meta:name="OVERHEIDop.indiener">P.F.C. (Paulus) Jans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de leden Paulus Jansen en Agnes Mulder over versterking van het draagvlak bijomwonenden van wind-op-land-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