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6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richtlijn over minimumnormen ter bescherming van varkens (2008/120 EG Hoofdstuk 1, art. 8) het couperen van staarten en het knippen of vijlen van hoektanden als routinemaatregelen verbiedt;</text:p>
      <text:p text:style-name="ifm_p_mt.3.76mm_ifm">verzoekt de regering, strikt te handhaven op dierenwelzijnsrichtlijn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strikte handhaving van dierenwelzijnsrichtlijnen</dc:title>
    <meta:user-defined meta:name="OVERHEIDop.ParlID/DC.identifier">kst-33750-XIII-76</meta:user-defined>
    <meta:user-defined meta:name="OVERHEIDop.ondernummer">76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strikte handhaving van dierenwelzijnsrichtlijn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strikte handhaving van dierenwelzijns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