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74
      <text:tab/>MOTIE VAN HET LID THIEME 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de vos grote invloed heeft op het broedsucces van ganzen en de belangrijkste predator van ganzennesten is;</text:p>
      <text:p text:style-name="ifm_p_mt.3.76mm_ifm">constaterende dat er geen noodzaak is om vossen in het hele land te bestrijden;</text:p>
      <text:p text:style-name="ifm_p_mt.3.76mm_ifm">constaterende dat de staatssecretaris de provincies de ruimte wil geven voor maatwerk;</text:p>
      <text:p text:style-name="ifm_p_mt.3.76mm_ifm">constaterende dat de vrijstellingslijst provincies belemmert in het leveren van maatwerk;</text:p>
      <text:p text:style-name="ifm_p_mt.3.76mm_ifm">verzoekt de regering, de vos van de vrijstellingslijst te hal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Thieme over de vos van de vrijstellingslijst afhalen</dc:title>
    <meta:user-defined meta:name="OVERHEIDop.ParlID/DC.identifier">kst-33750-XIII-74</meta:user-defined>
    <meta:user-defined meta:name="OVERHEIDop.ondernummer">74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Thieme over de vos van de vrijstellingslijst afhal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Thieme over de vos van de vrijstellingslijst af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