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7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72
      <text:tab/>MOTIE VAN HET LID THIEME 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verzoekt de regering, regionalisering van voedselproductie te bevorder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Thieme over de regionalisering van de voedselproductie</dc:title>
    <meta:user-defined meta:name="OVERHEIDop.ParlID/DC.identifier">kst-33750-XIII-72</meta:user-defined>
    <meta:user-defined meta:name="OVERHEIDop.ondernummer">72</meta:user-defined>
    <meta:user-defined meta:name="DCTERMS.W3CDTF/DCTERMS.available">2013-11-11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Thieme over de regionalisering van de voedselproductie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Thieme over de regionalisering van de voedselprodu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