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0
      <text:tab/>MOTIE VAN HET LID THIEM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geen stallen meer toe te laten met meer dan één bouwlaag en met een groter bouwblok dan 1,5 hectar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niet toelaten van stallen met meer dan één bouwlaag</dc:title>
    <meta:user-defined meta:name="OVERHEIDop.ParlID/DC.identifier">kst-33750-XIII-70</meta:user-defined>
    <meta:user-defined meta:name="OVERHEIDop.ondernummer">70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niet toelaten van stallen met meer dan één bouwlaag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niet toelaten van stallen met meer dan één bouwl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