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69
      <text:tab/>MOTIE VAN HET LID THIEME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een einde te maken aan de slacht van en de handel in snelgroeiende vleeskuikens in Nederland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Thieme over een einde maken aan de slacht van snelgroeiende vleeskuikens</dc:title>
    <meta:user-defined meta:name="OVERHEIDop.ParlID/DC.identifier">kst-33750-XIII-69</meta:user-defined>
    <meta:user-defined meta:name="OVERHEIDop.ondernummer">69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Thieme over een einde maken aan de slacht van snelgroeiende vleeskuikens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Thieme over een einde maken aan de slacht van snelgroeiende vleeskuik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