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8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megastallen geen grondgebonden agrarische activiteit zijn en feitelijk een industrieel karakter hebben;</text:p>
      <text:p text:style-name="ifm_p_mt.3.76mm_ifm">verzoekt de regering, een verbod op megastallen in het landelijk gebied op te nem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een verbod op megastallen in het landelijk gebied</dc:title>
    <meta:user-defined meta:name="OVERHEIDop.ParlID/DC.identifier">kst-33750-XIII-68</meta:user-defined>
    <meta:user-defined meta:name="OVERHEIDop.ondernummer">68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een verbod op megastallen in het landelijk gebied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een verbod op megastallen in het landelijk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