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62
      <text:tab/>MEDEDELING</text:h>
      <text:p text:style-name="ifm_p_ifm">7 november 2013</text:p>
      <text:p text:style-name="ifm_p_mt.3.76mm_ifm">Abusievelijk is het Kamerstuk 33 750 XIII, nr. 62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voor het jaar 2014; Mededeling; Mededeling</dc:title>
    <meta:user-defined meta:name="OVERHEIDop.ParlID/DC.identifier">kst-33750-XIII-62</meta:user-defined>
    <meta:user-defined meta:name="OVERHEIDop.ondernummer">62</meta:user-defined>
    <meta:user-defined meta:name="DCTERMS.W3CDTF/DCTERMS.available">2015-01-27</meta:user-defined>
    <meta:user-defined meta:name="OVERHEIDop.KamerstukTypen/DC.type">Overig</meta:user-defined>
    <meta:user-defined meta:name="OVERHEIDop.dossiernummer">33750-XIII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