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1<text:tab/>MOTIE VAN DE LEDEN VAN VELDHOVEN EN JACOBI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nationale parken een bijzondere natuurwaarde combineren met een hoge maatschappelijke waarde vanwege hun aantrekkingskracht voor bezoekers van binnen- en buitenland;</text:p>
      <text:p text:style-name="ifm_p_mt.3.76mm_ifm">verzoekt de regering, met het oog op de toekomst, over de kwaliteit en toegankelijkheid van de nationale parken in overleg met de provincies te komen tot:</text:p>
      <text:p text:style-name="ifm_p_indent.-5mm_mleft.5mm_ifm">–<text:tab/>het vergroten van de zichtbaarheid en toegankelijkheid van nationale parken, door in te zetten op meer bezoekerscentra en het bevorderen van de nationale parken als sterk merk;</text:p>
      <text:p text:style-name="ifm_p_indent.-5mm_mleft.5mm_ifm">–<text:tab/>het faciliteren van nieuwe verdienmodellen voor de nationale parken, door het betrekken van het bedrijfsleven;</text:p>
      <text:p text:style-name="ifm_p_indent.-5mm_mleft.5mm_ifm">–<text:tab/>het borgen van de natuur van de nationale parken door met de provincies eventuele kansen te grijpen om via beheer en verwerving de natuurkwaliteit te versterken,</text:p>
      <text:p text:style-name="ifm_p_mt.3.76mm_ifm">en gaat over tot de orde van de dag.</text:p>
      <text:p text:style-name="ifm_p_mt.3.76mm_ifm">Van Veldhoven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Van Veldhoven en Jacobi over nationale parken</dc:title>
    <meta:user-defined meta:name="OVERHEIDop.ParlID/DC.identifier">kst-33750-XIII-61</meta:user-defined>
    <meta:user-defined meta:name="OVERHEIDop.ondernummer">61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Van Veldhoven en Jacobi over nationale parken</meta:user-defined>
    <meta:user-defined meta:name="OVERHEIDop.Parlementair/DC.type">Kamerstuk</meta:user-defined>
    <meta:user-defined meta:name="OVERHEIDop.indiener">L. Jacobi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Van Veldhoven en Jacobi over nationale 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