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3
      <text:tab/>MOTIE VAN DE LEDEN JACOBI EN VAN VELDHO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in het regeerakkoord is opgenomen dat de ecologische hoofdstructuur wordt uitgevoerd, inclusief de verbindingszones;</text:p>
      <text:p text:style-name="ifm_p_mt.3.76mm_ifm">constaterende dat in het Natuurpact afspraken zijn gemaakt over het realiseren van de ecologische hoofdstructuur, die voortaan Natuurnetwerk Nederland heet;</text:p>
      <text:p text:style-name="ifm_p_mt.3.76mm_ifm">overwegende dat veel provincies de afgelopen jaren verbindingszones hebben geschrapt;</text:p>
      <text:p text:style-name="ifm_p_mt.3.76mm_ifm">overwegende dat het belangrijk is dat de ambitie om de verbindingszones te realiseren overeind blijft;</text:p>
      <text:p text:style-name="ifm_p_mt.3.76mm_ifm">verzoekt de regering, met de provincies in gesprek te gaan over de planologische bescherming van deze gebieden en nu geen instemming te geven voor dure ontwikkelingen die later natuur- en waterontwikkelingen onmogelijk of nodeloos duur maken,</text:p>
      <text:p text:style-name="ifm_p_mt.3.76mm_ifm">en gaat over tot de orde van de dag.</text:p>
      <text:p text:style-name="ifm_p_mt.3.76mm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Jacobi en Van Veldhoven over de planologische bescherming van de verbindingszones</dc:title>
    <meta:user-defined meta:name="OVERHEIDop.ParlID/DC.identifier">kst-33750-XIII-53</meta:user-defined>
    <meta:user-defined meta:name="OVERHEIDop.ondernummer">53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Jacobi en Van Veldhoven over de planologische bescherming van de verbindingszones</meta:user-defined>
    <meta:user-defined meta:name="OVERHEIDop.Parlementair/DC.type">Kamerstuk</meta:user-defined>
    <meta:user-defined meta:name="OVERHEIDop.indiener">S. van Veldhoven</meta:user-defined>
    <meta:user-defined meta:name="OVERHEIDop.indiener">L. Jacobi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Jacobi en Van Veldhoven over de planologische bescherming van de verbindings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