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5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51
      <text:tab/>MOTIE VAN HET LID GRAUS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verzoekt de regering, de controle op naleving van de zorgplicht voor niet gehouden dieren, zoals omschreven in artikel 2 van de Flora- en faunawet, te intensiveren, publieke geldstromen stop te zetten richting Staatsbosbeheer en Natuurmonumenten in geval van overtreding en gevangenisstraffen in te stellen voor de verantwoordelijken, inclusief een levenslang verbod op het houden van dier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het lid Graus over controle op de naleving van de zorgplicht voor niet gehouden dieren</dc:title>
    <meta:user-defined meta:name="OVERHEIDop.ParlID/DC.identifier">kst-33750-XIII-51</meta:user-defined>
    <meta:user-defined meta:name="OVERHEIDop.ondernummer">51</meta:user-defined>
    <meta:user-defined meta:name="DCTERMS.W3CDTF/DCTERMS.available">2013-11-11</meta:user-defined>
    <meta:user-defined meta:name="OVERHEIDop.KamerstukTypen/DC.type">Motie</meta:user-defined>
    <meta:user-defined meta:name="OVERHEIDop.dossiernummer">33750-XIII</meta:user-defined>
    <meta:user-defined meta:name="OVERHEIDop.documenttitel">Motie van het lid Graus over controle op de naleving van de zorgplicht voor niet gehouden dieren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het lid Graus over controle op de naleving van de zorgplicht voor niet gehouden 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