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46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tot publieksvoorlichting over «preventie als beste biocide» tegen pest- en plaag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preventie als beste biocide tegen pest- en plaagdieren</dc:title>
    <meta:user-defined meta:name="OVERHEIDop.ParlID/DC.identifier">kst-33750-XIII-46</meta:user-defined>
    <meta:user-defined meta:name="OVERHEIDop.ondernummer">46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preventie als beste biocide tegen pest- en plaagdier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preventie als beste biocide tegen pest- en plaag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