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4
      <text:tab/>AMENDEMENT VAN HET LID GESTHUIZEN</text:h>
      <text:p text:style-name="ifm_p_ifm">Ontvangen 3 okto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Goed functionerende economie en markten</text:span> worden het verplichtingenbedrag en het uitgavenbedrag verlaagd met € 150 (x € 1.000).</text:p>
      <text:p text:style-name="ifm_p_mt.3.76mm_indent.no_ifm">II</text:p>
      <text:p text:style-name="ifm_p_mt.3.76mm_indent.0.13in_ifm">In <text:span text:style-name="ifm_span_font.bold_ifm">artikel 11 Goed functionerende economie en markten</text:span> worden het verplichtingenbedrag en het uitgavenbedrag verhoogd met € 150 (x € 1.000).</text:p>
      <text:h text:style-name="ifm_p_font.bold_mt.5.08mm_page.keep-with-next_ifm" text:outline-level="2">Toelichting</text:h>
      <text:p text:style-name="ifm_p_mt.4.23mm_indent.0.13in_ifm">Architectuur Lokaal heeft zich in de afgelopen 17 jaar ontwikkeld tot hét onafhankelijk kenniscentrum met betrekking tot opdrachtgeverschap/aanbestedingen in de bouwsector. Ondanks de nieuwe aanbestedingswet ervaren MKB-ers, met name jong talent (architecten en vormgevers) grote belemmeringen voor toetreding in de aanbestedingswereld. Het gebrek aan transparantie, standaardisatie en ervaring maakt het voor de MKB-er moeilijk de markt te betreden. Architectuur Lokaal heeft een systeem van producten en diensten ontwikkeld die ondernemers ondersteunt tijdens het aanbestedingsproces.</text:p>
      <text:p text:style-name="ifm_p_indent.0.13in_ifm">Architectuur Lokaal levert goed werk voor zowel opdrachtgevers als opdrachtnemers in de bouwsector. Zo hebben zij alle Europese en nationale opdrachten in de sector digitaal, kosteloos en voor iedereen toegankelijk ontsloten via het Steunpunt. Deze portal wordt volgens onderzoek van de EU de meest toegankelijke aanbestedingsportal van Nederland genoemd. Daarnaast sturen zij dagelijks aanbevelingsbrieven aan aanbestedende diensten en zoeken ze alle Nederlandse architectuuropdrachten van de Europese aanbestedingskalender (TED) en de NL kalender (TenderNed). Dat doen ze handmatig omdat veel aankondigingen van opdrachten onvolledig en/of onduidelijk zijn. Dit zorgt voor een duidelijk overzicht voor het Nederlandse bedrijfsleven.</text:p>
      <text:p text:style-name="ifm_p_mt.3.76mm_indent.0.13in_ifm">Ook het buitenland heeft interesse voor de werkwijze van Architectuur Lokaal. Een samenwerking van Groot Brittannië, Ierland en Litouwen heeft gevraagd de systematiek tot een «EU golden standard» te ontwikkelen. Vanuit Noorwegen, Denemarken, Duitsland, Oostenrijk, Italië, Luxemburg en Finland is belangstelling getoond voor het gezamenlijke project. Het EU pilot project kan op termijn mogelijk een financiële basis verschaffen voor de voortgang van het werk maar vooral als breekijzer fungeren om de Europese markt open te breken voor het Nederlandse MKB.</text:p>
      <text:p text:style-name="ifm_p_indent.0.13in_ifm">Met haar Steunpunt heeft Architectuur Lokaal Nederland als voorloper innovatief, digitaal aanbesteden in Europa in beeld gebracht en bewijst Nederland daarmee een grote dienst. Zeker, wanneer de door de andere landen beoogde Europese standaard vanuit Nederland wordt doorontwikkeld. Daarnaast heeft ook het Topteam Creatieve Industrie de minister geadviseerd om deze werkwijze als protocol te hanteren. De aanpak kan naast de bouwsector ook voor andere sectoren ontwikkeld worden.</text:p>
      <text:p text:style-name="ifm_p_mt.3.76mm_indent.0.13in_ifm">Tot op heden zijn bovengenoemde projecten gefinancierd uit bijdragen van de branche en de rijksoverheid – vooral vanuit het cultuurbeleid. De rijksbijdrage betreft een bedrag van € 150.000 op jaarbasis. Die bijdrage is door de bezuinigingen op het cultuurbeleid in een keer weggevallen. Zoals beschreven zal het EU pilot project op termijn mogelijk een financiële basis verschaffen voor de voortgang van het werk. Daarnaast is de organisatie op zoek naar andere wijze van financieren. Voor dit proces is echter een overgangsfase noodzakelijk.</text:p>
      <text:p text:style-name="ifm_p_mt.3.76mm_indent.0.13in_ifm">Indiener stelt met dit amendement voor een bedrag van 150.000 euro beschikbaar te stellen voor het garanderen van de voortgang van het werk van Architectuur Lokaal in 2014. Dit bedrag is bedoeld om de overgangsfase te financieren, zodat de organisatie de tijd heeft andere vormen van financiering te vinden. Indiener wenst dit te financieren vanuit het budget van PIANOo/Tenderned (in 2014: 6.2 miljoen euro). Dit budget zet PIANOo/Tenderned in voor het professionaliseren van de overheidsinkoop.</text:p>
      <text:p text:style-name="ifm_p_mt.3.76mm_indent.0.13in_ifm">Ook de werkzaamheden van Architectuur Lokaal dragen bij aan de professionalisering van de overheidsinkoop. Daarom vindt de indiener de dekking vanuit de gebudgetteerde middelen voor PIANOo/ Tenderned geschik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Amendement; Amendement van het lid Gesthuizen over het beschikbaar stellen van een bedrag van 150.000 euro voor het garanderen van de voortgang van het werk van Architectuur Lokaal in 2014</dc:title>
    <meta:user-defined meta:name="OVERHEIDop.ParlID/DC.identifier">kst-33750-XIII-4</meta:user-defined>
    <meta:user-defined meta:name="OVERHEIDop.ondernummer">4</meta:user-defined>
    <meta:user-defined meta:name="DCTERMS.W3CDTF/DCTERMS.available">2013-10-04</meta:user-defined>
    <meta:user-defined meta:name="OVERHEIDop.KamerstukTypen/DC.type">Amendement</meta:user-defined>
    <meta:user-defined meta:name="OVERHEIDop.dossiernummer">33750-XIII</meta:user-defined>
    <meta:user-defined meta:name="OVERHEIDop.documenttitel">Amendement van het lid Gesthuizen over het beschikbaar stellen van een bedrag van 150.000 euro voor het garanderen van de voortgang van het werk van Architectuur Lokaal in 2014</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Amendement; Amendement van het lid Gesthuizen over het beschikbaar stellen van een bedrag van 150.000 euro voor het garanderen van de voortgang van het werk van Architectuur Lokaal in 2014</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