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35
      <text:tab/>MOTIE VAN HET LID OUWEHAND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ierproeven geen valide model vormen voor het testen van alle medicijnen, zoals onlangs opnieuw aangetoond in promotieonderzoek van Universiteit Utrecht;</text:p>
      <text:p text:style-name="ifm_p_mt.3.76mm_ifm">constaterende dat 3V-alternatieven beter toepasbare kennis opleveren voor de mens, en dat er bij de ontwikkeling van testtrajecten zonder dierproeven flinke kansen liggen voor innovatie in wetenschap en bedrijfsleven en voor publiek-private samenwerking;</text:p>
      <text:p text:style-name="ifm_p_mt.3.76mm_ifm">overwegende dat de gezondheidsbescherming van de mens gebaat is bij een beter testtraject, gebaseerd op modellen die dichter bij de mens staan;</text:p>
      <text:p text:style-name="ifm_p_mt.3.76mm_ifm">verzoekt de regering, bij de topsector Life Sciences &amp; Health de mogelijkheden te verkennen om de ontwikkeling van testtrajecten zonder dierproeven verder te bevorderen, en de Kamer hierover te informeren in het toegezegde plan van aanpak dierproev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Ouwehand over het bevorderen van testtrajecten zonder dierproeven</dc:title>
    <meta:user-defined meta:name="OVERHEIDop.ParlID/DC.identifier">kst-33750-XIII-35</meta:user-defined>
    <meta:user-defined meta:name="OVERHEIDop.ondernummer">35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Ouwehand over het bevorderen van testtrajecten zonder dierproev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Ouwehand over het bevorderen van testtrajecten zonder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