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1
      <text:tab/>MOTIE VAN DE LEDEN SCHOUTEN EN ZIENGS</text:h>
      <text:p text:style-name="ifm_p_ifm">Voorgesteld 7 november 2013</text:p>
      <text:p text:style-name="ifm_p_mt.3.76mm_ifm">De Kamer,</text:p>
      <text:p text:style-name="ifm_p_mt.3.76mm_ifm">gehoord de beraadslaging,</text:p>
      <text:p text:style-name="ifm_p_mt.3.76mm_ifm">constaterende dat sinds maart 2013 de wettelijke betaaltermijn van 30 dagen na ontvangst van de factuur geldt voor bedrijven en overheden;</text:p>
      <text:p text:style-name="ifm_p_mt.3.76mm_ifm">overwegende dat met name lagere overheden de betaaltermijn nog regelmatig overschrijden, ondanks de wettelijke norm, verplichte incassokosten en wettelijke boeterente;</text:p>
      <text:p text:style-name="ifm_p_mt.3.76mm_ifm">van mening dat de overheid maatregelen neemt om bedrijven te ondersteunen tijdens de crisis, maar dat de overschrijding van de betaaltermijn de liquiditeitspositie van bedrijven juist verslechtert;</text:p>
      <text:p text:style-name="ifm_p_mt.3.76mm_ifm">verzoekt de regering, in gesprek te gaan met de VNG over het nemen van extra maatregelen om het betaalgedrag van overheidsdiensten en gemeenten te verbeteren, waarbij gedacht kan worden aan een goed werkend meldpunt voor ondernemers om te late betalingen te melden en/of het opstellen van een openbare zwarte lijst van overheidsdiensten en gemeenten;</text:p>
      <text:p text:style-name="ifm_p_mt.3.76mm_ifm">verzoek de regering tevens, de Kamer hierover in het voorjaar 2014 te informeren,</text:p>
      <text:p text:style-name="ifm_p_mt.3.76mm_ifm">en gaat over tot de orde van de dag.</text:p>
      <text:p text:style-name="ifm_p_mt.3.76mm_ifm">Schouten</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1<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Schouten en Ziengs over verbetering van het betaalgedrag van overheidsdiensten en gemeenten</dc:title>
    <meta:user-defined meta:name="OVERHEIDop.ParlID/DC.identifier">kst-33750-XIII-31</meta:user-defined>
    <meta:user-defined meta:name="OVERHEIDop.ondernummer">31</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de leden Schouten en Ziengs over verbetering van het betaalgedrag van overheidsdiensten en gemeenten</meta:user-defined>
    <meta:user-defined meta:name="OVERHEIDop.Parlementair/DC.type">Kamerstuk</meta:user-defined>
    <meta:user-defined meta:name="OVERHEIDop.indiener">E. Ziengs</meta:user-defined>
    <meta:user-defined meta:name="OVERHEIDop.indiener">C.J. Schout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Schouten en Ziengs over verbetering van het betaalgedrag van overheidsdiensten en gemeent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