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23
      <text:tab/>MOTIE VAN HET LID GRAUS</text:h>
      <text:p text:style-name="ifm_p_ifm">Voorgesteld 7 november 2013</text:p>
      <text:p text:style-name="ifm_p_mt.3.76mm_ifm">De Kamer,</text:p>
      <text:p text:style-name="ifm_p_mt.3.76mm_ifm">gehoord de beraadslaging,</text:p>
      <text:p text:style-name="ifm_p_mt.3.76mm_ifm">verzoekt de regering, de concurrentiepositie te bewaken van onze nationale trots, de maritieme sector, te zorgen voor een gelijk speelveld, behoud van kennis en verplaatsing van scheepsbouwbedrijven naar het buitenland tegen te gaan door behoud van de Subsidie Innovatieve Scheepsbouw (SIS) in 2014,</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2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Graus over de concurrentiepositie van de maritieme sector</dc:title>
    <meta:user-defined meta:name="OVERHEIDop.ParlID/DC.identifier">kst-33750-XIII-23</meta:user-defined>
    <meta:user-defined meta:name="OVERHEIDop.ondernummer">23</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Graus over de concurrentiepositie van de maritieme sector</meta:user-defined>
    <meta:user-defined meta:name="OVERHEIDop.Parlementair/DC.type">Kamerstuk</meta:user-defined>
    <meta:user-defined meta:name="OVERHEIDop.indiener">D.J.G. Graus</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Graus over de concurrentiepositie van de maritieme sector</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