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21
      <text:tab/>MOTIE VAN HET LID GRAUS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verzoekt de regering, de doelmatigheid van heffingen dusdanig te regelen dat zij alleen het doel mogen dienen waarvoor ze geheven zij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Graus over het principe dat heffingen alleen het doel mogen dienen waarvoor ze ingesteld zijn</dc:title>
    <meta:user-defined meta:name="OVERHEIDop.ParlID/DC.identifier">kst-33750-XIII-21</meta:user-defined>
    <meta:user-defined meta:name="OVERHEIDop.ondernummer">21</meta:user-defined>
    <meta:user-defined meta:name="DCTERMS.W3CDTF/DCTERMS.available">2013-11-08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Graus over het principe dat heffingen alleen het doel mogen dienen waarvoor ze ingesteld zijn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Graus over het principe dat heffingen alleen het doel mogen dienen waarvoor ze ingesteld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