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19
      <text:tab/>MOTIE VAN HET LID GRAUS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verzoekt de regering, het Actieplan Detailhandel dat in juli 2013 aan de minister is overhandigd, versneld uit te vo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Graus over versneld uitvoeren van het Actieplan Detailhandel</dc:title>
    <meta:user-defined meta:name="OVERHEIDop.ParlID/DC.identifier">kst-33750-XIII-19</meta:user-defined>
    <meta:user-defined meta:name="OVERHEIDop.ondernummer">19</meta:user-defined>
    <meta:user-defined meta:name="DCTERMS.W3CDTF/DCTERMS.available">2013-11-08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Graus over versneld uitvoeren van het Actieplan Detailhandel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Graus over versneld uitvoeren van het Actieplan Detailhan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