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8
      <text:tab/>MOTIE VAN HET LID DE LIEFD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digitale economie een steeds grotere bijdrage aan ons bruto nationaal product en werkgelegenheid levert;</text:p>
      <text:p text:style-name="ifm_p_mt.3.76mm_ifm">constaterende dat het onderscheid tussen mobiele en vaste telecomnetwerken, tv, internet, media en nieuws razendsnel aan het vervagen is;</text:p>
      <text:p text:style-name="ifm_p_mt.3.76mm_ifm">overwegende dat consumenten en bedrijfsleven gebaat zijn bij wet- en regelgeving die groei van de digitale economie faciliteert;</text:p>
      <text:p text:style-name="ifm_p_mt.3.76mm_ifm">verzoekt de regering, in 2014 voorstellen naar de Kamer te sturen om waar nodig wet- en regelgeving over onder andere telecommunicatie, media, privacy en auteursrecht te moderniseren,</text:p>
      <text:p text:style-name="ifm_p_mt.3.76mm_ifm">en gaat over tot de orde van de dag.</text:p>
      <text:p text:style-name="ifm_p_mt.3.76mm_ifm">De Lief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De Liefde over modernisering van de wetgeving inzake telecommunicatie</dc:title>
    <meta:user-defined meta:name="OVERHEIDop.ParlID/DC.identifier">kst-33750-XIII-18</meta:user-defined>
    <meta:user-defined meta:name="OVERHEIDop.ondernummer">18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De Liefde over modernisering van de wetgeving inzake telecommunicatie</meta:user-defined>
    <meta:user-defined meta:name="OVERHEIDop.Parlementair/DC.type">Kamerstuk</meta:user-defined>
    <meta:user-defined meta:name="OVERHEIDop.indiener">B.C. de Liefd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De Liefde over modernisering van de wetgeving inzake telecommun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