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III-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4
      <text:tab/>AMENDEMENT VAN HET LID THIEME</text:h>
      <text:p text:style-name="ifm_p_ifm">Ontvangen 7 november 2013</text:p>
      <text:p text:style-name="ifm_p_mt.3.76mm_indent.0.13in_ifm">De ondergetekende stelt het volgende amendement voor:</text:p>
      <text:p text:style-name="ifm_p_mt.3.76mm_indent.0.13in_ifm">De begrotingsstaat wordt als volgt te gewijzigd:</text:p>
      <text:p text:style-name="ifm_p_mt.3.76mm_indent.no_ifm">I</text:p>
      <text:p text:style-name="ifm_p_mt.3.76mm_indent.0.13in_ifm">In <text:span text:style-name="ifm_span_font.bold_ifm">artikel 16 Concurrerende, duurzame, veilige agro-, visserij- en voedselketens</text:span> worden het verplichtingenbedrag en het uitgavenbedrag verlaagd met € 4.000 (x € 1.000).</text:p>
      <text:p text:style-name="ifm_p_mt.3.76mm_indent.no_ifm">II</text:p>
      <text:p text:style-name="ifm_p_mt.3.76mm_indent.0.13in_ifm">In het <text:span text:style-name="ifm_span_font.bold_ifm">artikel 16 Concurrerende, duurzame, veilige agro-, visserij- en voedselketens</text:span> worden het verplichtingenbedrag en het uitgavenbedrag verhoogd met € 4.000 (x € 1.000).</text:p>
      <text:h text:style-name="ifm_p_font.bold_mt.5.08mm_page.keep-with-next_ifm" text:outline-level="2">Toelichting</text:h>
      <text:p text:style-name="ifm_p_mt.4.23mm_indent.0.13in_ifm">Het ganzen 7 akkoord maakt het mogelijk om 500.000 tot 750.000 ganzen te vergassen of dood te schieten. De kosten hiervan bedragen minimaal 4 miljoen euro terwijl allerminst vaststaat dat het doden van de ganzen de gewassen gaat beschermen of de vliegveiligheid gaat bevorderen. De indiener wijst erop dat dit derhalve geen structurele oplossing is.</text:p>
      <text:p text:style-name="ifm_p_mt.3.76mm_indent.0.13in_ifm">Dit amendement beoogt budget vrij te maken voor praktische pilots bij boeren voor alternatieven voor afschot en vergassing van ganzen, en hierdoor gewassen en de wettelijk beschermde ganzen daadwerkelijk te beschermen. Hierbij valt te denken aan toepassing van uitvindingen in de praktijk, zoals lasers, robotvogels en automatische systemen die landbouwgewassen onaantrekkelijk maken voor ganzen. Dekking wordt gevonden in het niet juridisch verplichte deel van artikel 16.4, Kennisontwikkeling en innovatie ten behoeve van het groene domein.</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4<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Amendement; Amendement van het lid Thieme over het vrijmaken van budget voor praktische pilots bij boeren voor alternatieven voor afschot en vergassing van ganzen</dc:title>
    <meta:user-defined meta:name="OVERHEIDop.ParlID/DC.identifier">kst-33750-XIII-14</meta:user-defined>
    <meta:user-defined meta:name="OVERHEIDop.ondernummer">14</meta:user-defined>
    <meta:user-defined meta:name="DCTERMS.W3CDTF/DCTERMS.available">2013-11-07</meta:user-defined>
    <meta:user-defined meta:name="OVERHEIDop.KamerstukTypen/DC.type">Amendement</meta:user-defined>
    <meta:user-defined meta:name="OVERHEIDop.dossiernummer">33750-XIII</meta:user-defined>
    <meta:user-defined meta:name="OVERHEIDop.documenttitel">Amendement van het lid Thieme over het vrijmaken van budget voor praktische pilots bij boeren voor alternatieven voor afschot en vergassing van ganzen</meta:user-defined>
    <meta:user-defined meta:name="OVERHEIDop.Parlementair/DC.type">Kamerstuk</meta:user-defined>
    <meta:user-defined meta:name="OVERHEIDop.indiener">M.L. Thieme</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Amendement; Amendement van het lid Thieme over het vrijmaken van budget voor praktische pilots bij boeren voor alternatieven voor afschot en vergassing van ganzen</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