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I-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30<text:tab/>BRIEF VAN DE MINISTER VAN ECONOMISCHE ZAKEN</text:h>
      <text:p text:style-name="ifm_p_mt.3.76mm_ifm">Aan de Voorzitter van de Tweede Kamer der Staten-Generaal</text:p>
      <text:p text:style-name="ifm_p_mt.3.76mm_ifm">Den Haag, 10 september 2014</text:p>
      <text:p text:style-name="ifm_p_mt.3.76mm_ifm">Op verzoek van de vaste commissie voor Economische Zaken van 28 juli jl. stuur ik u, mede namens de Staatssecretaris van Economische Zaken, een overzicht van de wetsvoorstellen die naar verwachting het komende parlementaire jaar zullen worden ingediend en van de algemene maatregelen van bestuur en ministeriële regelingen die in verband met een voor- of nahangprocedure zullen worden aangeboden.</text:p>
      <text:p text:style-name="ifm_p_mt.3.76mm_ifm">Ik merk daarbij op dat het overzicht een momentopname is. Het is mogelijk dat alsnog wetsvoorstellen worden ingediend die niet op het overzicht staan of dat wetsvoorstellen die erop staan toch niet worden aangeboden. Hetzelfde geldt voor de voor- of nahang van algemene maatregelen van bestuur en ministeriële regelingen.</text:p>
      <text:p text:style-name="ifm_p_mt.5.08mm_ifm">De Minister van Economische Zaken,<text:line-break/>H.G.J.<text:s/>Kamp</text:p>
      <text:h text:style-name="ifm_p_font.italic_mt.3.76mm_page.break-before_ifm" text:outline-level="1">Wetsvoorstellen die naar verwachting komend parlementair jaar bij de Tweede Kamer zullen worden ingediend</text:h>
      <text:p text:style-name="ifm_p_indent.-5mm_mleft.5mm_ifm">–<text:tab/>Wetsvoorstel ter implementatie van het Nagoyaprotocol</text:p>
      <text:p text:style-name="ifm_p_indent.-5mm_mleft.5mm_ifm">–<text:tab/>Wijziging Mijnbouwwet i.v.m. implementatie van de Richtlijn offshore veiligheid (implementatiedatum 19 juli 2015)</text:p>
      <text:p text:style-name="ifm_p_indent.-5mm_mleft.5mm_ifm">–<text:tab/>Wet elektriciteit en drinkwater BES</text:p>
      <text:p text:style-name="ifm_p_indent.-5mm_mleft.5mm_ifm">–<text:tab/>Wet wind op zee</text:p>
      <text:p text:style-name="ifm_p_indent.-5mm_mleft.5mm_ifm">–<text:tab/>Wijziging Postwet 2009 i.v.m. modernisering en flexibilisering van de universele postdienst</text:p>
      <text:p text:style-name="ifm_p_indent.-5mm_mleft.5mm_ifm">–<text:tab/>Wijziging Telecommunicatiewet i.v.m. beperken zeggenschap in vitale infrastructuur</text:p>
      <text:p text:style-name="ifm_p_indent.-5mm_mleft.5mm_ifm">–<text:tab/>Uitvoeringswet Verdrag van Almelo</text:p>
      <text:p text:style-name="ifm_p_indent.-5mm_mleft.5mm_ifm">–<text:tab/>Wet verhoging boetemaxima ACM</text:p>
      <text:p text:style-name="ifm_p_indent.-5mm_mleft.5mm_ifm">–<text:tab/>Wijziging Gezondheids- en welzijnswet voor dieren i.v.m. aanpassing van artikel 86 aan de nieuwe staatssteunkaders</text:p>
      <text:p text:style-name="ifm_p_indent.-5mm_mleft.5mm_ifm">–<text:tab/>Wijziging Gezondheids- en welzijnswet voor dieren i.v.m. aanpassing heffingstelsel</text:p>
      <text:p text:style-name="ifm_p_indent.-5mm_mleft.5mm_ifm">–<text:tab/>Goedkeuringswet Besluit heffing bestrijding dierziekten</text:p>
      <text:p text:style-name="ifm_p_indent.-5mm_mleft.5mm_ifm">–<text:tab/>Verzamelwet tot wijziging van diverse onderdelen van de Telecommunicatiewet</text:p>
      <text:p text:style-name="ifm_p_indent.-5mm_mleft.5mm_ifm">–<text:tab/>Wijziging Telecommunicatiewet i.v.m. Richtlijn EMC</text:p>
      <text:p text:style-name="ifm_p_indent.-5mm_mleft.5mm_ifm">–<text:tab/>Wijziging Handelsregisterwet 2007, het Burgerlijk Wetboek en de Wet op de formeel buitenlandse vennootschappen i.v.m. de deponering van bescheiden in het Handelsregister langs elektronische weg</text:p>
      <text:p text:style-name="ifm_p_indent.-5mm_mleft.5mm_ifm">–<text:tab/>Wijziging Handelsregisterwet 2007 i.v.m. evaluatie en maatregelen in het kader van criminaliteitsbestrijding</text:p>
      <text:p text:style-name="ifm_p_indent.-5mm_mleft.5mm_ifm">–<text:tab/>Wijziging Wet dieren i.v.m. volksgezondheid en veehouderij</text:p>
      <text:p text:style-name="ifm_p_indent.-5mm_mleft.5mm_ifm">–<text:tab/>Wijziging Metrologiewet i.v.m. stroomlijning nieuwe aanpakrichtlijnen voor het in de handel brengen van meetinstrumenten (implementatiedatum 30 december 2015)</text:p>
      <text:p text:style-name="ifm_p_indent.-5mm_mleft.5mm_ifm">–<text:tab/>Wijziging Mijnbouwwet i.v.m. afsplitsing vergunningen</text:p>
      <text:p text:style-name="ifm_p_indent.-5mm_mleft.5mm_ifm">–<text:tab/>Herziening Kernenergiewet i.v.m. instelling Autoriteit nucleaire straling en veiligheid</text:p>
      <text:p text:style-name="ifm_p_indent.-5mm_mleft.5mm_ifm">–<text:tab/>Herziening Waarborgwet 1986</text:p>
      <text:p text:style-name="ifm_p_indent.-5mm_mleft.5mm_ifm">–<text:tab/>Wetsvoorstel elektronisch verkeer met overheden</text:p>
      <text:p text:style-name="ifm_p_indent.-5mm_mleft.5mm_ifm">–<text:tab/>Wijziging Aanbestedingswet 2012 i.v.m. implementatie nieuwe richtlijnen (implementatiedatum 18 april 2016)</text:p>
      <text:p text:style-name="ifm_p_indent.-5mm_mleft.5mm_ifm">–<text:tab/>Wijziging Visserijwet 1963 i.v.m. afschaffen zbo-status Kamer voor de Binnenvisserij</text:p>
      <text:p text:style-name="ifm_p_indent.-5mm_mleft.5mm_ifm">–<text:tab/>Wetsvoorstel houdende goedkeuring van de op 19 februari 2013 te Brussel tot stand gekomen Overeenkomst betreffende een eengemaakt octrooigerecht</text:p>
      <text:p text:style-name="ifm_p_indent.-5mm_mleft.5mm_ifm">–<text:tab/>Wijziging Rijksoctrooiwet 1995 en Wetboek van Burgerlijke Rechtsvordering i.v.m. de implementatie van het unitair octrooi</text:p>
      <text:p text:style-name="ifm_p_indent.-5mm_mleft.5mm_ifm">–<text:tab/>Algemene herziening STROOM (nieuwe Gas- en Elektriciteitswet)</text:p>
      <text:p text:style-name="ifm_p_indent.-5mm_mleft.5mm_ifm">–<text:tab/>Wijziging Telecommunicatiewet i.v.m. de Richtlijn radioapparatuur</text:p>
      <text:p text:style-name="ifm_p_indent.-5mm_mleft.5mm_ifm">–<text:tab/>Wijziging Telecommunicatiewet i.v.m. de Richtlijn kostenreductie aanleg breedbandnetwerken</text:p>
      <text:p text:style-name="ifm_p_indent.-5mm_mleft.5mm_ifm">–<text:tab/>Wijziging Telecommunicatiewet, Burgerlijk Wetboek en de Algemene wet bestuursrecht i.v.m. de Verordening eIDAS</text:p>
      <text:h text:style-name="ifm_p_font.italic_mt.3.76mm_page.keep-with-next_ifm" text:outline-level="1">Algemene maatregelen van bestuur die naar verwachting komend parlementair jaar bij de Tweede Kamer zullen worden voorgehangen of nagehangen</text:h>
      <text:p text:style-name="ifm_p_indent.-5mm_mleft.5mm_ifm">–<text:tab/>Besluit grenswaarden programmatische aanpak stikstof</text:p>
      <text:p text:style-name="ifm_p_indent.-5mm_mleft.5mm_ifm">–<text:tab/>Wijziging Besluit houders van dieren i.v.m. huisvestingsnormen nertsen</text:p>
      <text:p text:style-name="ifm_p_indent.-5mm_mleft.5mm_ifm">–<text:tab/>Wijziging Besluit houders van dieren i.v.m. verbod wilde dieren in circussen</text:p>
      <text:p text:style-name="ifm_p_indent.-5mm_mleft.5mm_ifm">–<text:tab/>Besluit sloopregeling Wet verbod pelsdierhouderij</text:p>
      <text:p text:style-name="ifm_p_indent.-5mm_mleft.5mm_ifm">–<text:tab/>Besluit heffing preventie dierziekten</text:p>
      <text:p text:style-name="ifm_p_indent.-5mm_mleft.5mm_ifm">–<text:tab/>Wijziging Besluit houders van dieren i.v.m. beleidsbrief dierenwelzijn en diverse andere zaken (bundelamvb)</text:p>
      <text:p text:style-name="ifm_p_indent.-5mm_mleft.5mm_ifm">–<text:tab/>Wijziging Besluit houders van dieren i.v.m. spleetbreedte varkensroostervloeren</text:p>
      <text:p text:style-name="ifm_p_indent.-5mm_mleft.5mm_ifm">–<text:tab/>Wijziging Besluit algemene regels milieu mijnbouw</text:p>
      <text:p text:style-name="ifm_p_indent.-5mm_mleft.5mm_ifm">–<text:tab/>Besluit kostenoverzicht energie (in kader van implementatie Richtlijn energie-efficiëntie)</text:p>
      <text:h text:style-name="ifm_p_font.italic_mt.3.76mm_page.keep-with-next_ifm" text:outline-level="1">Ministeriële regelingen die naar verwachting komend parlementair jaar bij de Tweede Kamer zullen worden voorgehangen</text:h>
      <text:p text:style-name="ifm_p_indent.-5mm_mleft.5mm_ifm">–<text:tab/>Ontwerpregeling houdende wijziging van de Regeling dierlijke producten i.v.m. de aanduiding van bijzondere slachtpluimveehouderij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3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voor het jaar 2014; Brief regering; Overzicht te verwachten wetsvoorstellen op het terrein van Economische Zaken</dc:title>
    <meta:user-defined meta:name="OVERHEIDop.ParlID/DC.identifier">kst-33750-XIII-130</meta:user-defined>
    <meta:user-defined meta:name="OVERHEIDop.ondernummer">130</meta:user-defined>
    <meta:user-defined meta:name="DCTERMS.W3CDTF/DCTERMS.available">2014-09-12</meta:user-defined>
    <meta:user-defined meta:name="OVERHEIDop.KamerstukTypen/DC.type">Brief</meta:user-defined>
    <meta:user-defined meta:name="OVERHEIDop.dossiernummer">33750-XIII</meta:user-defined>
    <meta:user-defined meta:name="OVERHEIDop.documenttitel">Overzicht te verwachten wetsvoorstellen op het terrein van Economische Zak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Overzicht te verwachten wetsvoorstellen op het terrein van Economische Zak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