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I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3
      <text:tab/>BRIEF VAN DE MINISTER VAN ECONOMISCHE ZAKEN</text:h>
      <text:p text:style-name="ifm_p_mt.3.76mm_ifm">Aan de Voorzitter van de Tweede Kamer der Staten-Generaal</text:p>
      <text:p text:style-name="ifm_p_mt.3.76mm_ifm">Den Haag, 1 november 2013</text:p>
      <text:p text:style-name="ifm_p_mt.3.76mm_ifm">De vaste commissie voor Economische Zaken heeft mij verzocht om vóór de plenaire begrotingsbehandeling van Economische Zaken (EZ) een brief aan uw Kamer te sturen inzake de wijzigingen en effecten in de begrotingsstaten van het Ministerie van Economische Zaken (XIII) voor het jaar 2013 en verder als gevolg van de Begrotingsafspraken 2014. Mede namens de Staatssecretaris van Economische Zaken stuur ik u hierbij de gevraagde informatie.</text:p>
      <text:h text:style-name="ifm_p_font.bold_mt.3.76mm_page.keep-with-next_ifm" text:outline-level="1">Herschikken subsidies (bedrijfsleven)</text:h>
      <text:p text:style-name="ifm_p_mt.3.76mm_ifm">Vanaf 2015 zullen de middelen voor het bedrijfsleven worden herschikt en de subsidies rijksbreed worden verlaagd. Het gaat om een totale herschikking van € 55 mln in 2015 en € 110 mln structureel vanaf 2016. Het aandeel voor EZ in deze ombuiging bedraagt € 47,5 mln in 2015 en € 95 mln vanaf 2016. Deze taakstelling zal bij ontwerpbegroting 2015 concreet worden ingevuld met maatregelen. Een deel van de taakstelling kan met fiscale innovatiesubsidies worden ingevuld.</text:p>
      <text:h text:style-name="ifm_p_font.bold_mt.3.76mm_page.keep-with-next_ifm" text:outline-level="1">Onderwijskwaliteit en innovatie</text:h>
      <text:h text:style-name="ifm_p_font.italic_mt.3.76mm_page.keep-with-next_ifm" text:outline-level="1">Groen onderwijs</text:h>
      <text:p text:style-name="ifm_p_mt.3.76mm_ifm">In 2013 vindt een intensivering van € 650 mln plaats om de onderwijskwaliteit te verbeteren door middel van een verhoging van de lumpsum. Hiervan wordt bij Najaarsnota 2013 (2<text:span text:style-name="ifm_span_font.superscript_ifm">e</text:span> suppletoire begroting) een bedrag van € 15 mln aan de EZ-begroting (artikel 17) toegevoegd als aandeel van het groen onderwijs in de lumpsum middelen, specifiek voor de Wageningen Universiteit (€ 3 mln), het HBO-Groen (€ 1,4 mln), MBO-groen (€ 4,8 mln) en het VMBO-groen (€ 5,8 mln). Deze bedragen komen dit jaar nog voor het groen onderwijs beschikbaar.</text:p>
      <text:p text:style-name="ifm_p_mt.3.76mm_ifm">Ook zal het groen onderwijs meedelen in de structurele intensivering van € 500 mln vanaf 2015 ter verbetering van de onderwijskwaliteit. Deze middelen worden vooralsnog aangehouden op de aanvullende post van de Rijksbegroting in afwachting van het door het Ministerie van Onderwijs, Cultuur en Wetenschap (OCW), in overleg met EZ, nog nader uit te werken bestedingsplan.</text:p>
      <text:p text:style-name="ifm_p_mt.3.76mm_ifm">Als gevolg van het behoud van gratis schoolboeken zal met ingang van 2015 het aandeel van groen onderwijs in de taakstelling uit het huidige Regeerakkoord van circa € 3 mln in 2015 en € 9 mln in 2016 en verder, worden teruggedraaid.</text:p>
      <text:h text:style-name="ifm_p_font.italic_mt.3.76mm_page.keep-with-next_ifm" text:outline-level="1">Onderzoek en innovatie</text:h>
      <text:p text:style-name="ifm_p_mt.3.76mm_ifm">Op de aanvullende post van de Rijksbegroting is daarnaast vanaf 2015 een structurele intensivering opgenomen voor het beleid op het terrein van onderzoek en innovatie, die ten minste voor € 50 mln wordt ingezet als rijkscofinanciering voor Horizon 2020. Het restant is onder meer beschikbaar voor de open competitieve programma’s van Nederlandse Organisatie voor Wetenschappelijk Onderzoek (NWO). EZ en OCW zullen hiervoor in het kader van de voorbereiding van begroting 2015 een bestedingsplan opstellen.</text:p>
      <text:h text:style-name="ifm_p_font.bold_mt.3.76mm_page.keep-with-next_ifm" text:outline-level="1">Korting prijsbijstelling</text:h>
      <text:p text:style-name="ifm_p_mt.3.76mm_ifm">Vanaf 2014 zal de prijsbijstelling met € 480 mln worden gekort. Het aandeel van EZ in deze korting bedraagt 5% in 2014 en 2015 en 4% structureel. Hierdoor zal niet de volledige prijsbijstelling beschikbaar komen om uitgavenbudgetten binnen de EZ-begroting (meerjarig) te indexeren voor prijsstijg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Wijzigingen en de effecten voor de EZ-begroting als gevolg van de begrotingsafspraken 2014</dc:title>
    <meta:user-defined meta:name="OVERHEIDop.ParlID/DC.identifier">kst-33750-XIII-13</meta:user-defined>
    <meta:user-defined meta:name="OVERHEIDop.ondernummer">13</meta:user-defined>
    <meta:user-defined meta:name="DCTERMS.W3CDTF/DCTERMS.available">2013-11-07</meta:user-defined>
    <meta:user-defined meta:name="OVERHEIDop.KamerstukTypen/DC.type">Brief</meta:user-defined>
    <meta:user-defined meta:name="OVERHEIDop.dossiernummer">33750-XIII</meta:user-defined>
    <meta:user-defined meta:name="OVERHEIDop.documenttitel">Wijzigingen en de effecten voor de EZ-begroting als gevolg van de begrotingsafspraken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Wijzigingen en de effecten voor de EZ-begroting als gevolg van de begrotingsafspraken 2014</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