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26<text:tab/>BRIEF VAN DE MINISTER VAN ECONOMISCHE ZAKEN</text:h>
      <text:p text:style-name="ifm_p_mt.3.76mm_ifm">Aan de Voorzitter van de Tweede Kamer der Staten-Generaal</text:p>
      <text:p text:style-name="ifm_p_mt.3.76mm_ifm">Den Haag, 2 juli 2014</text:p>
      <text:p text:style-name="ifm_p_mt.3.76mm_ifm">Tijdens het Algemeen Overleg over het bedrijfslevenbeleid en innovatie van 11 juni jl. is toegezegd om de Tweede Kamer voor het zomerreces nader te informeren over de openstelling van de Subsidieregeling innovatieve Scheepsbouw (SIS) en over de goedkeuring van de Europese Commissie inzake de verlenging van de SIS.</text:p>
      <text:p text:style-name="ifm_p_mt.3.76mm_ifm">In mijn brief van 11 juni jl. (Kamerstuk 33 750 XIII, nr. 125) heb ik aangegeven dat van de Europese Commissie nog geen goedkeuring voor de verlenging van de SIS is ontvangen en dat daarom subsidieverlening pas kan plaatsvinden nadat een goedkeuringsbesluit van de Europese Commissie is ontvangen. Bij brief van 25 juni jl. is de Europese Commissie akkoord gegaan met de verlenging van de van de openstelling van de SIS. Aanvragen voor subsidie kunnen nu dus na beoordeling ook worden gehonoreerd.</text:p>
      <text:p text:style-name="ifm_p_mt.3.76mm_ifm">De SIS is gepubliceerd in de Staatscourant van 19 juni jl. en opengesteld op 20 juni jl. (Stcrt. 2014, nr. 16778) Op de eerste dag van openstelling zijn er ruim voldoende subsidieaanvragen ingediend waardoor het beschikbare subsidiebudget naar verwachting volledig zal worden uitgeput. Hiermee heb ik uitvoering gegeven aan het amendement Schouten (Kamerstuk 33 805 XIII, nr. 4).</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26<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Reactie op het amendement van het lid Schouten dat zorgt voor budget voor de Subsidieregeling Innovatieve Scheepsbouw</dc:title>
    <meta:user-defined meta:name="OVERHEIDop.ParlID/DC.identifier">kst-33750-XIII-126</meta:user-defined>
    <meta:user-defined meta:name="OVERHEIDop.ondernummer">126</meta:user-defined>
    <meta:user-defined meta:name="DCTERMS.W3CDTF/DCTERMS.available">2014-07-16</meta:user-defined>
    <meta:user-defined meta:name="OVERHEIDop.KamerstukTypen/DC.type">Brief</meta:user-defined>
    <meta:user-defined meta:name="OVERHEIDop.dossiernummer">33750-XIII</meta:user-defined>
    <meta:user-defined meta:name="OVERHEIDop.documenttitel">Reactie op het amendement van het lid Schouten dat zorgt voor budget voor de Subsidieregeling Innovatieve Scheepsbouw</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Reactie op het amendement van het lid Schouten dat zorgt voor budget voor de Subsidieregeling Innovatieve Scheepsbouw</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