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22
      <text:tab/>BRIEF VAN DE MINISTER VAN ECONOMISCHE ZAKEN</text:h>
      <text:p text:style-name="ifm_p_mt.3.76mm_ifm">Aan de Voorzitter van de Tweede Kamer der Staten-Generaal</text:p>
      <text:p text:style-name="ifm_p_mt.3.76mm_ifm">Den Haag, 12 mei 2014</text:p>
      <text:p text:style-name="ifm_p_mt.3.76mm_ifm">Hierbij deel ik u mede dat de brief waarmee ik invulling geef aan de motie Geurts (Kamerstuk 33 750 XIII, nr. 56), waarin de regering is verzocht te komen met een blauwdruk voor producenten- en brancheorganisaties, niet binnen de gevraagde termijn afgerond kon worden.</text:p>
      <text:p text:style-name="ifm_p_mt.3.76mm_ifm">Ik zal u de brief zo spoedig mogelijk toezend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Brief regering; Uitstel toezending reactie op de motie Geurts over afschaffing van de publiekrechtelijke bedrijfsorganisatie</dc:title>
    <meta:user-defined meta:name="OVERHEIDop.ParlID/DC.identifier">kst-33750-XIII-122</meta:user-defined>
    <meta:user-defined meta:name="OVERHEIDop.ondernummer">122</meta:user-defined>
    <meta:user-defined meta:name="DCTERMS.W3CDTF/DCTERMS.available">2014-05-15</meta:user-defined>
    <meta:user-defined meta:name="OVERHEIDop.KamerstukTypen/DC.type">Brief</meta:user-defined>
    <meta:user-defined meta:name="OVERHEIDop.dossiernummer">33750-XIII</meta:user-defined>
    <meta:user-defined meta:name="OVERHEIDop.documenttitel">Uitstel toezending reactie op de motie Geurts over afschaffing van de publiekrechtelijke bedrijfsorganisatie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Brief regering; Uitstel toezending reactie op de motie Geurts over afschaffing van de publiekrechtelijke bedrijfs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