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3
      <text:tab/>NADER GEWIJZIGDE MOTIE VAN HET LID OUWEHAND TER VERVANGING VAN DIE GEDRUKT ONDER NR. 112</text:h>
      <text:p text:style-name="ifm_p_ifm">Voorgesteld 6 februari 2014</text:p>
      <text:p text:style-name="ifm_p_mt.3.76mm_ifm">De Kamer,</text:p>
      <text:p text:style-name="ifm_p_mt.3.76mm_ifm">gehoord de beraadslaging,</text:p>
      <text:p text:style-name="ifm_p_mt.3.76mm_ifm">constaterende dat er binnenkort in de Europese Unie gestemd zal worden over een aanvraag voor toelating van de teelt van een genetisch gemanipuleerde maissoort;</text:p>
      <text:p text:style-name="ifm_p_mt.3.76mm_ifm">constaterende dat wanneer de Europese Commissie besluit om deze genmais goed te keuren, alle EU-lidstaten verplicht worden de teelt van dit gewas toe te laten in hun land en dus ook lidstaten die de keuzevrijheid van hun boeren en burgers willen beschermen;</text:p>
      <text:p text:style-name="ifm_p_mt.3.76mm_ifm">overwegende dat er gerede twijfels bestaan omtrent de effecten van de mais en het bijbehorende pesticide glufosinaat op andere organismen zoals zoogdieren, vlinders en bijen; overwegende dat behoud van biodiversiteit toepassing van het voorzorgsprincipe vraagt;</text:p>
      <text:p text:style-name="ifm_p_mt.3.76mm_ifm">verzoekt de regering tijdens de Raad Algemene Zaken tegen de voorgestelde toelating van de teelt van het genetisch gemodificeerde maistype 1507 in de EU te stemmen, 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voor het jaar 2014; Gewijzigde motie (nader); Nader gewijzigde motie van het lid Ouwehand (t.v.v. 33750 XIII, nr. 112) over niet instemmen met teelt van een genetisch gemanipuleerde maissoort</dc:title>
    <meta:user-defined meta:name="OVERHEIDop.ParlID/DC.identifier">kst-33750-XIII-113</meta:user-defined>
    <meta:user-defined meta:name="OVERHEIDop.ondernummer">113</meta:user-defined>
    <meta:user-defined meta:name="DCTERMS.W3CDTF/DCTERMS.available">2015-10-20</meta:user-defined>
    <meta:user-defined meta:name="OVERHEIDop.KamerstukTypen/DC.type">Motie</meta:user-defined>
    <meta:user-defined meta:name="OVERHEIDop.dossiernummer">33750-XIII</meta:user-defined>
    <meta:user-defined meta:name="OVERHEIDop.documenttitel">Nader gewijzigde motie van het lid Ouwehand (t.v.v. 33750 XIII, nr. 112) over niet instemmen met teelt van een genetisch gemanipuleerde maissoort</meta:user-defined>
    <meta:user-defined meta:name="OVERHEIDop.Parlementair/DC.type">Kamerstuk</meta:user-defined>
    <meta:user-defined meta:name="OVERHEIDop.indiener">E. Ouwehand</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Gewijzigde motie (nader); Nader gewijzigde motie van het lid Ouwehand (t.v.v. 33750 XIII, nr. 112) over niet instemmen met teelt van een genetisch gemanipuleerde maissoor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