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12
      <text:tab/>GEWIJZIGDE MOTIE VAN HET LID OUWEHAND TER VERVANGING VAN DIE GEDRUKT ONDER NR. 79 </text:h>
      <text:p text:style-name="ifm_p_ifm">Voorgesteld 4 februari 2014</text:p>
      <text:p text:style-name="ifm_p_mt.3.76mm_ifm">De Kamer,</text:p>
      <text:p text:style-name="ifm_p_mt.3.76mm_ifm">gehoord de beraadslaging,</text:p>
      <text:p text:style-name="ifm_p_mt.3.76mm_ifm">constaterende dat er binnenkort in de Europese Unie gestemd zal worden over een aanvraag voor toelating van de teelt van een genetisch gemanipuleerde maissoort;</text:p>
      <text:p text:style-name="ifm_p_mt.3.76mm_ifm">constaterende dat deze gentechmais continu een gifstof afgeeft die bedoeld is om de maisboorder uit te schakelen, maar dat deze gifstof ook schade toebrengt aan niet-doelwitorganismen zoals vlinders;</text:p>
      <text:p text:style-name="ifm_p_mt.3.76mm_ifm">constaterende dat deze mais tevens resistent is gemaakt tegen bestrijdingsmiddelen die glufosinaat bevatten en dat de ervaring leert dat herbicideresistente gewassen leiden tot een toegenomen gebruik van chemische bestrijdingsmiddelen in de landbouw;</text:p>
      <text:p text:style-name="ifm_p_mt.3.76mm_ifm">overwegende dat het gebruik van glufosinaat grote risico’s met zich meebrengt voor zoogdieren en geleedpotigen en dat de EU het gebruik van dit middel daarom al sinds april 2013 ernstig heeft beperkt;</text:p>
      <text:p text:style-name="ifm_p_mt.3.76mm_ifm">constaterende dat wanneer de Europese Commissie besluit om deze genmais goed te keuren, alle EU-lidstaten verplicht worden de teelt van dit gewas toe te laten in hun land en dus ook lidstaten die de keuzevrijheid van hun boeren en burgers willen beschermen;</text:p>
      <text:p text:style-name="ifm_p_mt.3.76mm_ifm">verzoekt de regering, niet in te stemmen met de voorgestelde toelating voor teelt van het genetisch gemanipuleerde maistype 1507 in de Europese Unie,</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12<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Gewijzigde motie (nader); Gewijzigde motie van het lid Ouwehand (t.v.v. 33750-XIII, nr. 79) over niet instemmen met teelt van een genetisch gemanipuleerde maissoort</dc:title>
    <meta:user-defined meta:name="OVERHEIDop.ParlID/DC.identifier">kst-33750-XIII-112</meta:user-defined>
    <meta:user-defined meta:name="OVERHEIDop.ondernummer">112</meta:user-defined>
    <meta:user-defined meta:name="DCTERMS.W3CDTF/DCTERMS.available">2014-02-05</meta:user-defined>
    <meta:user-defined meta:name="OVERHEIDop.KamerstukTypen/DC.type">Motie</meta:user-defined>
    <meta:user-defined meta:name="OVERHEIDop.dossiernummer">33750-XIII</meta:user-defined>
    <meta:user-defined meta:name="OVERHEIDop.documenttitel">Gewijzigde motie van het lid Ouwehand (t.v.v. 33750-XIII, nr. 79) over niet instemmen met teelt van een genetisch gemanipuleerde maissoort</meta:user-defined>
    <meta:user-defined meta:name="OVERHEIDop.Parlementair/DC.type">Kamerstuk</meta:user-defined>
    <meta:user-defined meta:name="OVERHEIDop.indiener">E. Ouwehand</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Gewijzigde motie (nader); Gewijzigde motie van het lid Ouwehand (t.v.v. 33750-XIII, nr. 79) over niet instemmen met teelt van een genetisch gemanipuleerde maissoort</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