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750-XIII-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1
      <text:tab/>AMENDEMENT VAN HET LID VAN VELDHOVEN</text:h>
      <text:p text:style-name="ifm_p_ifm">Ontvangen 5 november 2013</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4 Een doelmatige en duurzame energievoorziening</text:span> worden het verplichtingenbedrag en het uitgavenbedrag <text:span text:style-name="ifm_span_font.bold_ifm">verlaagd</text:span> met € 78.000 (x € 1.000).</text:p>
      <text:p text:style-name="ifm_p_mt.3.76mm_indent.no_ifm">II</text:p>
      <text:p text:style-name="ifm_p_mt.3.76mm_indent.0.13in_ifm">In <text:span text:style-name="ifm_span_font.bold_ifm">artikel 14 Een doelmatige en duurzame energievoorziening</text:span> worden het verplichtingenbedrag en het uitgavenbedrag <text:span text:style-name="ifm_span_font.bold_ifm">verhoogd</text:span> met € 78.000 (x € 1.000).</text:p>
      <text:h text:style-name="ifm_p_font.bold_mt.5.08mm_page.keep-with-next_ifm" text:outline-level="2">Toelichting</text:h>
      <text:p text:style-name="ifm_p_mt.4.23mm_indent.0.13in_ifm">Dit amendement regelt dat het geld uit de nieuwe subsidie voor grootverbruikers in de industrie ter compensatie van hun CO<text:span text:style-name="ifm_span_font.subscript_mt.4.23mm_ifm">2</text:span>-kosten wordt verstrekt in de vorm van financiële steun voor energiebesparing bij die bedrijven. Het gaat om een bedrag van 78 miljoen euro in 2014. Door de compensatie via investeren in energiebesparing vorm te geven, kan de rekening van deze bedrijven omlaag, verbetert ook op langere termijn de internationale concurrentiepositie en wordt nog steeds recht gedaan aan de afspraken in het energie akkoord. Tegelijkertijd is dit beter voor het klimaat en vermindert hiermee de energie afhankelijkheid.</text:p>
      <text:p text:style-name="ifm_p_mt.3.76mm_indent.0.13in_ifm">Hiermee kunnen bedrijven bijvoorbeeld hulp krijgen bij besparingsprojecten die nu door een lange terugverdientermijn, de toepassing van innovatieve technologie of een hoge investeringsdrempel niet gerealiseerd kunnen worden binnen de gewone bedrijfsvoering.</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11<text:tab/><text:page-number text:select-page="current"/></text:p>
      </style:footer>
    </style:master-page>
    <style:master-page xmlns:sdu-fn="http://schema.sdu.nl/2011/07/functions" style:name="Landscape" style:page-layout-name="landscape-margin-text">
      <style:footer>
        <text:p text:style-name="footer">Tweede Kamer, vergaderjaar 2013-2014, 33 750 X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Amendement; Amendement van het lid Van Veldhoven dat regelt dat het geld uit de nieuwe subsidie voor grootverbruikers in de industrie ter compensatie van hun CO2-kosten wordt verstrekt in de vorm van financiële steun voor energiebesparing</dc:title>
    <meta:user-defined meta:name="OVERHEIDop.ParlID/DC.identifier">kst-33750-XIII-11</meta:user-defined>
    <meta:user-defined meta:name="OVERHEIDop.ondernummer">11</meta:user-defined>
    <meta:user-defined meta:name="DCTERMS.W3CDTF/DCTERMS.available">2013-11-06</meta:user-defined>
    <meta:user-defined meta:name="OVERHEIDop.KamerstukTypen/DC.type">Amendement</meta:user-defined>
    <meta:user-defined meta:name="OVERHEIDop.dossiernummer">33750-XIII</meta:user-defined>
    <meta:user-defined meta:name="OVERHEIDop.documenttitel">Amendement van het lid Van Veldhoven dat regelt dat het geld uit de nieuwe subsidie voor grootverbruikers in de industrie ter compensatie van hun CO2-kosten wordt verstrekt in de vorm van financiële steun voor energiebesparing</meta:user-defined>
    <meta:user-defined meta:name="OVERHEIDop.Parlementair/DC.type">Kamerstuk</meta:user-defined>
    <meta:user-defined meta:name="OVERHEIDop.indiener">S. van Veldhoven</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Amendement; Amendement van het lid Van Veldhoven dat regelt dat het geld uit de nieuwe subsidie voor grootverbruikers in de industrie ter compensatie van hun CO2-kosten wordt verstrekt in de vorm van financiële steun voor energiebesparing</meta:user-defined>
    <meta:user-defined meta:name="OVERHEIDop.publicationName">Kamerstuk</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