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01
      <text:tab/>GEWIJZIGDE MOTIE VAN HET LID JAN VOS TER VERVANGING VAN DIE GEDRUKT ONDER NR. 98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overwegende dat gaswinning zorgt voor risico’s en overlast van direct omwonenden;</text:p>
      <text:p text:style-name="ifm_p_mt.3.76mm_ifm">constaterende dat de commissie-Meijer een advies heeft uitgebracht over de manier waarop met de bewoners, hun onzekerheid en schade moet worden omgegaan;</text:p>
      <text:p text:style-name="ifm_p_mt.3.76mm_ifm">verzoekt de regering om een reactie op te stellen op het rapport van de commissie-Meijer en dit samen met de elf onderzoeken over gaswinning naar de Kamer te sturen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Gewijzigde motie (nader); Gewijzigde motie van het lid Jan Vos (t.v.v. 33 750 XIII, nr. 98) over een reactie op het rapport van de commissie-Meijer</dc:title>
    <meta:user-defined meta:name="OVERHEIDop.ParlID/DC.identifier">kst-33750-XIII-101</meta:user-defined>
    <meta:user-defined meta:name="OVERHEIDop.ondernummer">101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III</meta:user-defined>
    <meta:user-defined meta:name="OVERHEIDop.documenttitel">Gewijzigde motie van het lid Jan Vos (t.v.v. 33 750 XIII, nr. 98) over een reactie op het rapport van de commissie-Meijer</meta:user-defined>
    <meta:user-defined meta:name="OVERHEIDop.Parlementair/DC.type">Kamerstuk</meta:user-defined>
    <meta:user-defined meta:name="OVERHEIDop.indiener">J.C. (Jan) Vo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Gewijzigde motie (nader); Gewijzigde motie van het lid Jan Vos (t.v.v. 33 750 XIII, nr. 98) over een reactie op het rapport van de commissie-Meij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