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
      <text:tab/>BRIEF VAN DE MINISTER VAN ECONOMISCHE ZAKEN</text:h>
      <text:p text:style-name="ifm_p_mt.3.76mm_ifm">Aan de Voorzitter van de Tweede Kamer der Staten-Generaal</text:p>
      <text:p text:style-name="ifm_p_mt.3.76mm_ifm">Den Haag, 28 oktober 2013</text:p>
      <text:p text:style-name="ifm_p_mt.3.76mm_ifm">Hierbij doe ik u toekomen het Jaarverslag 2012, Delfstoffen en aardwarmte in Nederland en het Jaarverslag 2012 van EBN B.V.<text:note text:id="ID-25911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rstgenoemd jaarverslag is samengesteld door TNO Bouw en Ondergrond, Adviesgroep Economische Zaken en biedt een overzicht van de aardgasactiviteiten in 2012 als bedoeld in artikel 125 van de Mijnbouwwet en rapporteert over de activiteiten en resultaten van de opsporing en winning van koolwaterstoffen, steenzout en aardwarmte in Nederland. Daarnaast komt de eveneens onder het regime van de Mijnbouwwet vallende ondergrondse opslag van stoffen (aardgas, stikstof, CO<text:span text:style-name="ifm_span_font.subscript_ifm">2</text:span> en water) aan de orde. De digitale versie van dit jaarverslag is te raadplegen op het Nederlands Olie en Gas portaal: www.nlog.nl.</text:p>
      <text:p text:style-name="ifm_p_mt.3.76mm_ifm">Het jaarverslag van EBN B.V. («EBN») schetst een beeld van de wijze waarop EBN in 2012 haar wettelijke publieke taken heeft uitgevoerd en andere activiteiten heeft verricht en geeft inzicht in de financiële gang van zaken in de onderneming. Dit jaarverslag is in digitale vorm te vinden op de website van EBN: www.ebn.nl.</text:p>
      <text:h text:style-name="ifm_p_font.bold_mt.5.08mm_page.keep-with-next_ifm" text:outline-level="2">Toelichting</text:h>
      <text:h text:style-name="ifm_p_font.italic_mt.4.23mm_page.keep-with-next_ifm" text:outline-level="2">Jaarverslag 2012, Delfstoffen en aardwarmte in Nederland</text:h>
      <text:p text:style-name="ifm_p_mt.3.76mm_ifm">Het Jaarverslag 2012, Delfstoffen en aardwarmte in Nederland rapporteert over alle onder het regime van de Mijnbouwwet vallende ontwikkelingen in 2012 ten aanzien van de opsporing, winning en ondergrondse opslag van koolwaterstoffen (aardolie en aardgas) in Nederland en het Nederlands deel van het continentaal plat. Daarnaast geeft het jaarverslag een prognose voor de winning van aardgas in de komende 25 jaar (periode 2013 t/m 2037). Verder wordt gerapporteerd over de opsporing en winning van steenzout en aardwarmte en over de ondergrondse opslag van stoffen. In dit jaarverslag worden de aardgas- en aardoliehoeveelheden weergegeven in standaard m<text:span text:style-name="ifm_span_font.superscript_ifm">3</text:span> («Sm<text:span text:style-name="ifm_span_font.superscript_ifm">3</text:span>») met als referentiecondities 15°C en 101,325 kPa. Mogelijke gasvoorraden in andere dan conventionele voorkomens, zoals schaliegas en steenkoolgas, zijn in de rapportage niet meegenomen. Zowel de potentieel aanwezige hoeveelheid als de technische en economische winbaarheid ervan moeten nog worden bepaald en aangetoond. Voordat het onderzoek naar de mogelijke risico’s en gevolgen van opsporing en winning van schalie- en steenkoolgas is afgerond, zullen er op dit terrein geen activiteiten plaatsvinden.</text:p>
      <text:p text:style-name="ifm_p_mt.3.76mm_ifm">Ten aanzien van aardgas en aardolie blijkt uit het jaarverslag onder meer het volgende:</text:p>
      <text:p text:style-name="ifm_p_indent.-5mm_mleft.5mm_ifm">–<text:tab/>De aardgasproductie uit de Nederlandse gasvelden on- en offshore bedroeg in 2012 in totaal 78,2 miljard Sm<text:span text:style-name="ifm_span_font.superscript_ifm">3</text:span> en was daarmee 0,4% lager dan in 2011. Van de totale productie was 26,1 miljard Sm<text:span text:style-name="ifm_span_font.superscript_ifm">3</text:span> afkomstig uit de kleine velden (waarvan 18,9 miljard Sm<text:span text:style-name="ifm_span_font.superscript_ifm">3</text:span> offshore) en 52,2 miljard m<text:span text:style-name="ifm_span_font.superscript_ifm">3</text:span> kwam uit het Groningenveld; in 2011 was dat 29,2 respectievelijk 49,4 miljard Sm<text:span text:style-name="ifm_span_font.superscript_ifm">3</text:span>.</text:p>
      <text:p text:style-name="ifm_p_indent.-5mm_mleft.5mm_ifm">–<text:tab/>De resterende aangetoonde Nederlandse aardgasvoorraad, zowel ontwikkelde als nog niet ontwikkelde voorkomens, is per 1 januari 2013 geschat op 1.130 miljard Sm<text:span text:style-name="ifm_span_font.superscript_ifm">3</text:span>, waarvan 824 miljard Sm<text:span text:style-name="ifm_span_font.superscript_ifm">3</text:span> in het Groningenveld. De overige 307 miljard Sm<text:span text:style-name="ifm_span_font.superscript_ifm">3</text:span> bevinden zich in de kleine velden: de kleine velden op land bevatten nog 144 miljard Sm<text:span text:style-name="ifm_span_font.superscript_ifm">3</text:span> en die op het Nederlands deel van het continentaal plat 163 miljard Sm<text:span text:style-name="ifm_span_font.superscript_ifm">3</text:span> aardgas. 123 miljard Sm<text:span text:style-name="ifm_span_font.superscript_ifm">3</text:span> van de Nederlandse aardgasvoorraad, waarvan 52 Sm<text:span text:style-name="ifm_span_font.superscript_ifm">3</text:span> op het continentaal plat, betreft voorwaardelijke reserves die wel potentieel winbaar zijn, maar momenteel nog niet commercieel worden geacht.</text:p>
      <text:p text:style-name="ifm_p_indent.-5mm_mleft.5mm_ifm">–<text:tab/>Op basis van gegevens en vondsten kan een inschatting worden gemaakt van prospectieve structuren (prospects) waarvan voldoende aannemelijk wordt geacht, dat aan noodzakelijke geologische voorwaarden voor het voorkomen van aardgasaccumulaties is voldaan. Met inachtneming van bepaalde minimumvoorwaarden ten aanzien van het verwachte winbare volume wordt dit zogenoemde exploratiepotentieel voor het Nederlands territoir per 1 januari 2013 geschat op 65 – 165 Sm<text:span text:style-name="ifm_span_font.superscript_ifm">3</text:span>en voor het continentaal plat op 90 – 228 Sm<text:span text:style-name="ifm_span_font.superscript_ifm">3</text:span> aardgas. De bijdrage van dit exploratiepotentieel aan de reserves is sterk afhankelijk van ontwikkelingen in technologie, infrastructuur, kosten en opbrengsten.</text:p>
      <text:p text:style-name="ifm_p_indent.-5mm_mleft.5mm_ifm">–<text:tab/>De Nederlandse aardgasreserves namen in 2012 af met 100 miljard Sm<text:span text:style-name="ifm_span_font.superscript_ifm">3</text:span> van 1.230 miljard Sm<text:span text:style-name="ifm_span_font.superscript_ifm">3</text:span> in 2011 tot 1.130 miljard Sm<text:span text:style-name="ifm_span_font.superscript_ifm">3</text:span> in 2012, zijnde het netto resultaat van nieuw ontdekte aardgasvoorkomens (+ 3,5 miljard Sm<text:span text:style-name="ifm_span_font.superscript_ifm">3</text:span>), herevaluatie van eerder aangetoonde voorkomens op grond van technische of economische inzichten (– 25,0 miljard Sm<text:span text:style-name="ifm_span_font.superscript_ifm">3</text:span>) en productie gedurende het jaar 2012 (– 78,2 miljard Sm<text:span text:style-name="ifm_span_font.superscript_ifm">3</text:span>).</text:p>
      <text:p text:style-name="ifm_p_indent.-5mm_mleft.5mm_ifm">–<text:tab/>De gasproductie uit de kleine velden is in 2012 conform prognose verlopen. Voor de komende jaren wordt voor de kleine velden verwacht dat de productie van de nu aangetoonde velden geleidelijk zal afnemen. De stimulerende maatregel die in september 2010 van kracht is geworden voor de opsporing en ontwikkeling van marginale gasvelden offshore en het met de op het continentaal plat werkzame mijnbouwondernemingen gesloten convenant voor een actieve benutting van winningsvergunningen beogen deze dalende tendens te vertragen dan wel om te buigen. Het Groningenveld zal na 2021 een geleidelijke afname van de productie laten zien.</text:p>
      <text:p text:style-name="ifm_p_indent.-5mm_mleft.5mm_ifm">–<text:tab/>In 2012 zijn er in totaal 35 boringen naar olie en gas verricht, 21 minder dan in 2011, toen het overgrote deel van de productieboringen op land gericht was op de herontwikkeling van het Schoonebeek olieveld. Daarvan waren er 11 exploratieboringen (4 op land en 7 op zee), waarbij in 8 gevallen aardgas werd aangetroffen (3 op land en 5 op zee) en in één geval olie (op zee). Verder waren er 2 evaluatieboringen op het continentaal plat en 3 op land die de aanwezigheid van aardgas en aardolie hebben bevestigd, en zijn er 19 productieboringen gezet.</text:p>
      <text:p text:style-name="ifm_p_indent.-5mm_mleft.5mm_ifm">–<text:tab/>De schatting van de, zowel ontwikkelde als niet ontwikkelde, aardoliereserves op 1 januari 2013 bedraagt 48,1 miljoen Sm<text:span text:style-name="ifm_span_font.superscript_ifm">3</text:span>, waarvan 41,4 miljoen Sm<text:span text:style-name="ifm_span_font.superscript_ifm">3</text:span> op het vasteland en 6,7 miljoen Sm<text:span text:style-name="ifm_span_font.superscript_ifm">3</text:span> op het continentaal plat. Het aantal aangetoonde aardolievoorkomens is in 2012 met één toegenomen, zijnde een naar het zich laat aanzien substantiële vondst op het continentaal plat. Door herevaluatie (+ 9,2 miljoen Sm<text:span text:style-name="ifm_span_font.superscript_ifm">3</text:span>) en productie gedurende het jaar 2012 (– 1,3 miljoen Sm<text:span text:style-name="ifm_span_font.superscript_ifm">3</text:span>) is het netto resultaat ten opzichte van 2011 een toename van de olievoorraad met 7,9 miljoen Sm<text:span text:style-name="ifm_span_font.superscript_ifm">3</text:span>. Door de herstart van de productie uit het Schoonebeek olieveld in 2011 is de dalende trend in de productie van de laatste jaren gekeerd; de verwachting is dat de jaarlijkse productie na het bereiken van de maximumproductie uit Schoonebeek in 2014 geleidelijk zal afnemen tot in 2037.</text:p>
      <text:p text:style-name="ifm_p_mt.3.76mm_ifm">Evenals in voorgaande jaren is ter uitvoering van de motie Bakker (Kamerstuk 31 105, nr. 16) een overzicht bijgevoegd van de kosten van TNO voor het opstellen van het jaarverslag en het verzamelen van de inhoudelijke gegevens (bijlage 1).</text:p>
      <text:h text:style-name="ifm_p_font.italic_mt.3.76mm_page.keep-with-next_ifm" text:outline-level="2">Jaarverslag EBN B.V. 2012.</text:h>
      <text:p text:style-name="ifm_p_mt.3.76mm_ifm">In het belang van een doelmatige opsporing en winning, een planmatig beheer en een optimale afzet van aardolie en aardgas heeft EBN ook in 2012 de publieke taken uitgeoefend die haar in de Mijnbouwwet zijn opgedragen. De winst die EBN heeft behaald met deze activiteiten heeft zij volledig afgedragen aan de Nederlandse staat, de enige aandeelhouder. De wettelijke taken van EBN bestaan uit het deelnemen in de opsporing en winning van aardolie en aardgas in Nederland door middel van overeenkomsten van samenwerking met houders van vergunningen voor de opsporing en winning van koolwaterstoffen, het uitvoeren van taken in het kader van het gasgebouw en de advisering van de Minister van Economische Zaken over het energiebeleid in het algemeen en over opsporing, winning, beheer en afzet van koolwaterstoffen in het bijzonder. Verder is EBN met haar belang van 40% in GasTerra B.V. betrokken bij de verkoop van het Nederlandse aardgas. Daarnaast kan EBN onder voorafgaande instemming van de Minister van Economische Zaken andere activiteiten verrichten die nauw verwant zijn aan haar publieke taken, die taken niet belemmeren of bemoeilijken en het algemeen belang van het energiebeleid dienen. In dat kader neemt EBN deel in het project voor de herontwikkeling en productie van het olieveld in Schoonebeek en in het Bergermeer-gasopslagproject.</text:p>
      <text:p text:style-name="ifm_p_mt.3.76mm_ifm">Op 15 november 2012 is EBN Capital B.V. gevormd als gevolg van de fusie van twee 100%-dochtervennootschappen van EBN waarin de belangen van EBN in pijpleidingen op het continentaal plat waren ondergebracht. In deze EBN Capital B.V. zullen ook de belangen van EBN in de Bergermeer Gasopslag worden ondergebracht.</text:p>
      <text:p text:style-name="ifm_p_mt.3.76mm_ifm">Gas speelt ook de komende jaren een belangrijke rol in de Nederlandse energievoorziening en de Nederlandse economie en is van wezenlijk belang om een meer duurzame energievoorziening tot stand te brengen. Het is een van de strategische pijlers van EBN om operators te faciliteren en te stimuleren om bestaande en nieuwe gasvelden optimaal te benutten. Er bevinden zich immers nog substantiële hoeveelheden potentieel winbaar gas in de Nederlandse ondergrond. Kennisopbouw en -uitwisseling, een optimaal investeringsklimaat en toepassing van nieuwe technologieën zijn daartoe belangrijke factoren. Verder richt EBN zich met mijnbouwondernemingen op het zoeken naar en ontwikkelen van nieuwe velden om daarbij zo lang mogelijk gebruik te kunnen blijven maken van de bestaande infrastructuur. Als derde strategische pijler wil EBN bijdragen aan een stabiele energievoorziening en aan de verduurzaming daarvan. Aardgas is als schoonste fossiele brandstof cruciaal in de huidige energievoorziening en de energiemix en in de overgang naar duurzame energievormen. EBN blijft zich dan ook richten op een actief beheer van haar deelnemingen in de exploratie en exploitatie van aardgas.</text:p>
      <text:p text:style-name="ifm_p_mt.3.76mm_ifm">In het kader van haar wettelijke, publieke taak in het kader van de opsporing en winning van aardolie en aardgas participeert EBN per 31 december 2012, naast het belangrijke samenwerkingsverband met NAM in de Maatschap Groningen voor de exploitatie van het Groningenveld, in 128 winningsvergunningen, waarvan 101 offshore en 27 onshore, en in 48 opsporingsvergunningen (5 op land, 43 op zee). De investeringen van mijnbouwondernemingen en EBN gezamenlijk lagen in 2012 op een iets hoger niveau dan in 2011. In totaal is door EBN in 2012 € 621 miljoen geïnvesteerd, waarvan € 330 miljoen in exploratie- en evaluatieactiviteiten en productieputten en € 291 miljoen in constructiewerken. Daarnaast neemt EBN deel in 4 faciliteiten voor de ondergrondse opslag van aardgas en hield zij belangen in een viertal offshore gasverzamelleidingen. De omzet van EBN kwam in 2012 20% hoger uit op € 8,5 miljard euro, tegen € 7,1 miljard in 2011. De stijging van de omzet hield voornamelijk verband met gerealiseerde hogere opbrengstprijzen (18%) bij een vrijwel gelijk gebleven afzet van aardgas. Achterblijvende afzetvolumes van aardolie en condensaat werden deels gecompenseerd door een hogere olieprijs. Het nettoresultaat kwam in 2012 met bijna € 2,4 miljard 11% hoger uit dan in 2011. Naast dit nettoresultaat werd nog ruim € 4,5 miljard aan belastingen en heffingen afgedragen aan de Staat, waardoor de totale afdracht door EBN aan de Nederlandse Staat in 2012 uitkwam op ruim € 6,9 miljard. De hogere afdrachten waren voornamelijk het gevolg van de hogere gemiddelde gasprijs.</text:p>
      <text:p text:style-name="ifm_p_mt.5.08mm_ifm">De Minister van Economische Zaken,<text:line-break/>H.G.J.<text:s/>Kamp</text:p>
      <text:h text:style-name="ifm_p_font.bold_mt.5.08mm_page.break-before_indent.-58.5mm_ifm" text:outline-level="2">BIJLAGE<text:s/>1<text:s/></text:h>
      <text:h text:style-name="ifm_p_font.bold_mt.4.23mm_page.keep-with-next_ifm" text:outline-level="2">Inleiding</text:h>
      <text:p text:style-name="ifm_p_mt.3.76mm_ifm">Ter uitvoering van de motie Bakker (Kamerstuk 31 105, nr. 16) bevat deze bijlage een motivering van de noodzaak en een overzicht van de kosten van het Jaarverslag 2012, Delfstoffen en aardwarmte in Nederland</text:p>
      <text:h text:style-name="ifm_p_font.bold_mt.3.76mm_page.keep-with-next_ifm" text:outline-level="2">Motivering van de noodzaak van het Jaarverslag</text:h>
      <text:p text:style-name="ifm_p_mt.3.76mm_ifm">Het Jaarverslag 2012, Delfstoffen en aardwarmte in Nederland, is in opdracht van de Minister van Economische Zaken samengesteld door TNO Bouw en Ondergrond, Adviesgroep Economische Zaken, gevestigd te Utrecht. Het bevat een overzicht van aardgasactiviteiten als bedoeld in artikel 125, tweede lid, van de Mijnbouwwet dat de Minister van Economische Zaken op grond van artikel 125, eerste lid, van die wet dient te verstrekken aan de beide Kamers der Staten-Generaal. Mijnbouwondernemingen dienen op grond van artikel 123, eerste lid, van de Mijnbouwwet gegevens betreffende de opsporing en winning van delfstoffen te verstrekken aan de Minister van Economische Zaken. Het beheer van deze gegevens is ingevolge artikel 123, tweede lid, van de Mijnbouwwet opgedragen aan TNO Bouw en Ondergrond, Adviesgroep Economische Zaken. Het Jaarverslag bevat tevens een raming omtrent de winning van aardgas in de komende jaren als bedoeld in artikel 125, tweede lid, onder d, van de Mijnbouwwet.</text:p>
      <text:h text:style-name="ifm_p_font.bold_mt.3.76mm_page.keep-with-next_ifm" text:outline-level="2">Kostenoverzicht</text:h>
      <text:p text:style-name="ifm_p_mt.3.76mm_ifm">Het onderstaande overzicht betreft de door TNO Bouw en Ondergrond, Adviesgroep Economische Zaken gemaakte kosten voor het beheer van de bovengenoemde gegevens in het jaar 2012 en de kosten voor het opstellen van het Jaarverslag 2012, Delfstoffen en aardwarmte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ren</text:p>
            </table:table-cell>
            <table:table-cell table:style-name="table.cell.border-top.border-bottom.padding-top.bottom.pleft.pright">
              <text:p text:style-name="text.cell.6.5.right">Kosten (excl. BTW)</text:p>
            </table:table-cell>
          </table:table-row>
        </table:table-header-rows>
        <table:table-row>
          <table:table-cell table:style-name="table.cell.padding-top.top">
            <text:p text:style-name="text.cell.6.5.left">Arbeidskosten gegevensbeheer</text:p>
          </table:table-cell>
          <table:table-cell table:style-name="table.cell.padding-top.top.pleft.pright">
            <text:p text:style-name="text.cell.6.5.right">4 uur à € 231,00</text:p>
            <text:p text:style-name="text.cell.6.5.right">225 uur à € 179,55</text:p>
            <text:p text:style-name="text.cell.6.5.right">8 uur à € 149,10</text:p>
            <text:p text:style-name="text.cell.6.5.right">96,5 uur à € 122,85</text:p>
            <text:p text:style-name="text.cell.6.5.right">142,7 uur à € 102,90</text:p>
            <text:p text:style-name="text.cell.6.5.right">55,5 uur à € 52,50</text:p>
          </table:table-cell>
          <table:table-cell table:style-name="table.cell.padding-top.top.pleft.pright">
            <text:p text:style-name="text.cell.6.5.right">€ 924,00</text:p>
            <text:p text:style-name="text.cell.6.5.right">€ 40.398,75</text:p>
            <text:p text:style-name="text.cell.6.5.right">€ 1.192,80</text:p>
            <text:p text:style-name="text.cell.6.5.right">€ 11.855,03</text:p>
            <text:p text:style-name="text.cell.6.5.right">€ 14.683,83</text:p>
            <text:p text:style-name="text.cell.6.5.right">€ 2.913,75</text:p>
          </table:table-cell>
        </table:table-row>
        <table:table-row>
          <table:table-cell table:style-name="table.cell.top">
            <text:p text:style-name="text.cell.6.5.left"><text:span text:style-name="ifm_span_font.semi-bold_ifm">Totaal personele kosten</text:span></text:p>
          </table:table-cell>
          <table:table-cell table:style-name="table.cell.top.pleft.pright">
            <text:p text:style-name="text.cell.6.5.right">531,7 uur</text:p>
          </table:table-cell>
          <table:table-cell table:style-name="table.cell.top.pleft.pright">
            <text:p text:style-name="text.cell.6.5.right">€ 71.968,16</text:p>
          </table:table-cell>
        </table:table-row>
        <table:table-row>
          <table:table-cell table:style-name="table.cell.top">
            <text:p text:style-name="text.cell.6.5.left"><text:span text:style-name="ifm_span_font.semi-bold_ifm">Drukkosten</text:span></text:p>
          </table:table-cell>
          <table:table-cell table:style-name="table.cell.top.pleft.pright">
            <text:p text:style-name="text.cell.6.5.right"/>
          </table:table-cell>
          <table:table-cell table:style-name="table.cell.top.pleft.pright">
            <text:p text:style-name="text.cell.6.5.right">€ 2.64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kosten</text:span></text:p>
          </table:table-cell>
          <table:table-cell table:style-name="table.cell.top.pleft.pright">
            <text:p text:style-name="text.cell.6.5.right"/>
          </table:table-cell>
          <table:table-cell table:style-name="table.cell.top.pleft.pright">
            <text:p text:style-name="text.cell.6.5.right">€ 74.613,16</text:p>
          </table:table-cell>
        </table:table-row>
        <table:table-row>
          <table:table-cell table:style-name="table.cell.border-bottom.top">
            <text:p text:style-name="text.cell.6.5.left"><text:span text:style-name="ifm_span_font.semi-bold_ifm">(incl. BTW)</text:span></text:p>
          </table:table-cell>
          <table:table-cell table:style-name="table.cell.border-bottom.top.pleft.pright">
            <text:p text:style-name="text.cell.6.5.right"/>
          </table:table-cell>
          <table:table-cell table:style-name="table.cell.border-bottom.top.pleft.pright">
            <text:p text:style-name="text.cell.6.5.right">€ 90.281,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Aanbieding van het Jaarverslag 2012, Delfstoffen en aardwarmte in Nederland en het Jaarverslag 2012 van EBN B.V.</dc:title>
    <meta:user-defined meta:name="OVERHEIDop.ParlID/DC.identifier">kst-33750-XIII-10</meta:user-defined>
    <meta:user-defined meta:name="OVERHEIDop.ondernummer">10</meta:user-defined>
    <meta:user-defined meta:name="DCTERMS.W3CDTF/DCTERMS.available">2013-10-30</meta:user-defined>
    <meta:user-defined meta:name="OVERHEIDop.KamerstukTypen/DC.type">Brief</meta:user-defined>
    <meta:user-defined meta:name="OVERHEIDop.dossiernummer">33750-XIII</meta:user-defined>
    <meta:user-defined meta:name="OVERHEIDop.documenttitel">Aanbieding van het Jaarverslag 2012, Delfstoffen en aardwarmte in Nederland en het Jaarverslag 2012 van EBN B.V.</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Aanbieding van het Jaarverslag 2012, Delfstoffen en aardwarmte in Nederland en het Jaarverslag 2012 van EBN B.V.</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