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97
      <text:tab/>GEWIJZIGDE MOTIE VAN HET LID OUWEHAND C.S. TER VERVANGING VAN DIE GEDRUKT ONDER 33 400 VI, NR. 82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verschillende gemeenten de regering hebben gevraagd hen meer mogelijkheden te geven om vuurwerkoverlast aan te pakken;</text:p>
      <text:p text:style-name="ifm_p_mt.3.76mm_ifm">verzoekt de regering, gemeenten de bevoegdheid te geven om een gemeentelijk vuurwerkverbod in te stellen of specifieke afsteeklocaties aan te wijzen, al dan niet door middel van een aantal pilots,</text:p>
      <text:p text:style-name="ifm_p_mt.3.76mm_ifm">en gaat over tot de orde van de dag.</text:p>
      <text:p text:style-name="ifm_p_mt.3.76mm_ifm">Ouwehand</text:p>
      <text:p text:style-name="ifm_p_ifm">Dik-Faber</text:p>
      <text:p text:style-name="ifm_p_ifm">Van der Staaij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Gewijzigde motie (nader); Gewijzigde motie Ouwehand c.s. (t.v.v. 33 400 VI, nr. 82) over instellen van een gemeentelijk vuurwerkverbod</dc:title>
    <meta:user-defined meta:name="OVERHEIDop.ParlID/DC.identifier">kst-33750-XII-97</meta:user-defined>
    <meta:user-defined meta:name="OVERHEIDop.ondernummer">97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XII</meta:user-defined>
    <meta:user-defined meta:name="OVERHEIDop.documenttitel">Gewijzigde motie Ouwehand c.s. (t.v.v. 33 400 VI, nr. 82) over instellen van een gemeentelijk vuurwerkverbod</meta:user-defined>
    <meta:user-defined meta:name="OVERHEIDop.Parlementair/DC.type">Kamerstuk</meta:user-defined>
    <meta:user-defined meta:name="OVERHEIDop.indiener">R.K. Dik-Faber</meta:user-defined>
    <meta:user-defined meta:name="OVERHEIDop.indiener">C.G. van der Staaij</meta:user-defined>
    <meta:user-defined meta:name="OVERHEIDop.indiener">L. van Tongeren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Gewijzigde motie (nader); Gewijzigde motie Ouwehand c.s. (t.v.v. 33 400 VI, nr. 82) over instellen van een gemeentelijk vuurwerk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