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88
      <text:tab/>MOTIE VAN HET LID CEGEREK </text:h>
      <text:p text:style-name="ifm_p_ifm">Voorgesteld 13 mei 2014</text:p>
      <text:p text:style-name="ifm_p_mt.3.76mm_ifm">De Kamer,</text:p>
      <text:p text:style-name="ifm_p_mt.3.76mm_ifm">gehoord de beraadslaging,</text:p>
      <text:p text:style-name="ifm_p_mt.3.76mm_ifm">constaterende dat omwonenden al tientallen jaren last hebben van ernstige geluidsoverlast;</text:p>
      <text:p text:style-name="ifm_p_mt.3.76mm_ifm">constaterende dat de Kamer via de motie-Neppérus/Samsom (31 700-XI, nr. 78) heeft uitgesproken dat de regering afspraken moet maken met de NAVO zodat uiterlijk in 2012 de geluidsreductie van 35% wordt bereikt;</text:p>
      <text:p text:style-name="ifm_p_mt.3.76mm_ifm">constaterende dat deze geluidsreductie in 2012 inderdaad gemiddeld en tevens op vrijwel alle meetpunten is gehaald, maar een aantal van de maatregelen die aan deze reductie ten grondslag liggen niet van structurele aard lijken;</text:p>
      <text:p text:style-name="ifm_p_mt.3.76mm_ifm">verzoekt de regering, afspraken te maken met de NAVO zodat de 35% geluidsreductie structureel is en blijft,</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8<text:tab/><text:page-number text:select-page="current"/></text:p>
      </style:footer>
    </style:master-page>
    <style:master-page xmlns:sdu-fn="http://schema.sdu.nl/2011/07/functions" style:name="Landscape" style:page-layout-name="landscape-margin-text">
      <style:footer>
        <text:p text:style-name="footer">Tweede Kamer, vergaderjaar 2013-2014, 33 750 X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Cegerek over afspraken met de NAVO over het structureel maken van de 35% geluidsreductie</dc:title>
    <meta:user-defined meta:name="OVERHEIDop.ParlID/DC.identifier">kst-33750-XII-88</meta:user-defined>
    <meta:user-defined meta:name="OVERHEIDop.ondernummer">88</meta:user-defined>
    <meta:user-defined meta:name="DCTERMS.W3CDTF/DCTERMS.available">2014-05-14</meta:user-defined>
    <meta:user-defined meta:name="OVERHEIDop.KamerstukTypen/DC.type">Motie</meta:user-defined>
    <meta:user-defined meta:name="OVERHEIDop.dossiernummer">33750-XII</meta:user-defined>
    <meta:user-defined meta:name="OVERHEIDop.documenttitel">Motie van het lid Cegerek over afspraken met de NAVO over het structureel maken van de 35% geluidsreductie</meta:user-defined>
    <meta:user-defined meta:name="OVERHEIDop.Parlementair/DC.type">Kamerstuk</meta:user-defined>
    <meta:user-defined meta:name="OVERHEIDop.indiener">Y. Cegerek</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Cegerek over afspraken met de NAVO over het structureel maken van de 35% geluidsreductie</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