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87
      <text:tab/>MOTIE VAN DE LEDEN GEURTS EN KNOPS 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overwegende dat de gewenste geluidsreductie van 35% is gehaald;</text:p>
      <text:p text:style-name="ifm_p_mt.3.76mm_ifm">overwegende dat het geringe aantal vluchten aan externe factoren is toe te schrijven;</text:p>
      <text:p text:style-name="ifm_p_mt.3.76mm_ifm">verzoekt de regering, in te zetten op een structureel maximum van 2.340 vliegbewegingen per jaar en daarvoor in overleg te treden met de NAVO,</text:p>
      <text:p text:style-name="ifm_p_mt.3.76mm_ifm">en gaat over tot de orde van de dag.</text:p>
      <text:p text:style-name="ifm_p_mt.3.76mm_ifm">Geurts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Geurts en Knops over overleg met de NAVO over een maximumaantal vliegbewegingen per jaar</dc:title>
    <meta:user-defined meta:name="OVERHEIDop.ParlID/DC.identifier">kst-33750-XII-87</meta:user-defined>
    <meta:user-defined meta:name="OVERHEIDop.ondernummer">87</meta:user-defined>
    <meta:user-defined meta:name="DCTERMS.W3CDTF/DCTERMS.available">2014-05-14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Geurts en Knops over overleg met de NAVO over een maximumaantal vliegbewegingen per jaar</meta:user-defined>
    <meta:user-defined meta:name="OVERHEIDop.Parlementair/DC.type">Kamerstuk</meta:user-defined>
    <meta:user-defined meta:name="OVERHEIDop.indiener">R.W. Knops</meta:user-defined>
    <meta:user-defined meta:name="OVERHEIDop.indiener">J.L. Geurts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Geurts en Knops over overleg met de NAVO over een maximumaantal vliegbewegingen p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