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85
      <text:tab/>MOTIE VAN HET LID SMALING </text:h>
      <text:p text:style-name="ifm_p_ifm">Voorgesteld 13 mei 2014</text:p>
      <text:p text:style-name="ifm_p_mt.3.76mm_ifm">De Kamer,</text:p>
      <text:p text:style-name="ifm_p_mt.3.76mm_ifm">gehoord de beraadslaging,</text:p>
      <text:p text:style-name="ifm_p_mt.3.76mm_ifm">constaterende dat er rond de NAVO-basis Geilenkirchen nog steeds veel overlast is van AWACS-toestellen die piekniveaus van meer dan 100 dB(a) produceren;</text:p>
      <text:p text:style-name="ifm_p_mt.3.76mm_ifm">overwegende dat het gebruik van modernere vliegtuigen of stillere motoren de geluidsoverlast structureel kan verlagen;</text:p>
      <text:p text:style-name="ifm_p_mt.3.76mm_ifm">van mening dat de investeringen voor de aanschaf van nieuw materieel fors zijn, maar kunnen worden terugverdiend door lagere exploitatiekosten en toegenomen welzijn in de regio;</text:p>
      <text:p text:style-name="ifm_p_mt.3.76mm_ifm">verzoekt de regering, in NAVO-verband afspraken te maken over het verminderen van geluidsoverlast door de inzet van moderner materieel en de Kamer daarover voor het eind van het jaar te informe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Smaling over afspraken in NAVO-verband over het verminderen van geluidsoverlast door inzet van moderner materieel</dc:title>
    <meta:user-defined meta:name="OVERHEIDop.ParlID/DC.identifier">kst-33750-XII-85</meta:user-defined>
    <meta:user-defined meta:name="OVERHEIDop.ondernummer">85</meta:user-defined>
    <meta:user-defined meta:name="DCTERMS.W3CDTF/DCTERMS.available">2014-05-14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Smaling over afspraken in NAVO-verband over het verminderen van geluidsoverlast door inzet van moderner materieel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Smaling over afspraken in NAVO-verband over het verminderen van geluidsoverlast door inzet van moderner materi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