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77<text:tab/>BRIEF VAN DE MINISTER VAN INFRASTRUCTUUR EN MILIEU</text:h>
      <text:p text:style-name="ifm_p_mt.3.76mm_ifm">Aan de Voorzitter van de Tweede Kamer der Staten-Generaal</text:p>
      <text:p text:style-name="ifm_p_mt.3.76mm_ifm">Den Haag, 26 maart 2014</text:p>
      <text:p text:style-name="ifm_p_mt.3.76mm_ifm">Hierbij bied ik u de publicatie «Milieueffecten van de begrotingsafspraken 2014» aan van het Planbureau voor de Leefomgeving (PBL)<text:note text:id="ID-309444-d37e63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, waarom door uw Kamer op 17 oktober 2013 in de motie Klaver (Kamerstuk 33 750, nr. 32) is verzocht.</text:p>
      <text:p text:style-name="ifm_p_mt.3.76mm_ifm">Het PBL is een onafhankelijk instituut dat werkt volgens de <text:span text:style-name="ifm_span_font.italic_ifm">Aanwijzingen van de minister-president</text:span>, welke op 21 februari 2012 in de Staatscourant zijn gepubliceerd. De inhoud van de publicaties van het PBL behoeft niet het standpunt van het kabinet weer te geven.</text:p>
      <text:p text:style-name="ifm_p_mt.3.76mm_ifm">De onderzoeken van het PBL worden geplaatst op www.pbl.nl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Brief regering; Aanbieding publicatie ‘Milieueffecten van de begrotingsafspraken 2014’ van het Planbureau voor de Leefomgeving (PBL)</dc:title>
    <meta:user-defined meta:name="OVERHEIDop.ParlID/DC.identifier">kst-33750-XII-77</meta:user-defined>
    <meta:user-defined meta:name="OVERHEIDop.ondernummer">77</meta:user-defined>
    <meta:user-defined meta:name="DCTERMS.W3CDTF/DCTERMS.available">2014-03-28</meta:user-defined>
    <meta:user-defined meta:name="OVERHEIDop.KamerstukTypen/DC.type">Brief</meta:user-defined>
    <meta:user-defined meta:name="OVERHEIDop.dossiernummer">33750-XII</meta:user-defined>
    <meta:user-defined meta:name="OVERHEIDop.documenttitel">Aanbieding publicatie ‘Milieueffecten van de begrotingsafspraken 2014’ van het Planbureau voor de Leefomgeving (PBL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Brief regering; Aanbieding publicatie ‘Milieueffecten van de begrotingsafspraken 2014’ van het Planbureau voor de Leefomgeving (PBL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